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7.194cm" fo:margin-left="-0.191cm" table:align="left" style:writing-mode="lr-tb"/>
    </style:style>
    <style:style style:name="Таблица2.A" style:family="table-column">
      <style:table-column-properties style:column-width="12.943cm"/>
    </style:style>
    <style:style style:name="Таблица2.B" style:family="table-column">
      <style:table-column-properties style:column-width="14.2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8.818cm" fo:margin-left="-1.614cm" table:align="left" style:writing-mode="lr-tb"/>
    </style:style>
    <style:style style:name="Таблица3.A" style:family="table-column">
      <style:table-column-properties style:column-width="0.808cm"/>
    </style:style>
    <style:style style:name="Таблица3.B" style:family="table-column">
      <style:table-column-properties style:column-width="3.822cm"/>
    </style:style>
    <style:style style:name="Таблица3.C" style:family="table-column">
      <style:table-column-properties style:column-width="2.182cm"/>
    </style:style>
    <style:style style:name="Таблица3.D" style:family="table-column">
      <style:table-column-properties style:column-width="2.369cm"/>
    </style:style>
    <style:style style:name="Таблица3.E" style:family="table-column">
      <style:table-column-properties style:column-width="2.646cm"/>
    </style:style>
    <style:style style:name="Таблица3.F" style:family="table-column">
      <style:table-column-properties style:column-width="1.736cm"/>
    </style:style>
    <style:style style:name="Таблица3.G" style:family="table-column">
      <style:table-column-properties style:column-width="2.252cm"/>
    </style:style>
    <style:style style:name="Таблица3.H" style:family="table-column">
      <style:table-column-properties style:column-width="1.75cm"/>
    </style:style>
    <style:style style:name="Таблица3.I" style:family="table-column">
      <style:table-column-properties style:column-width="1.752cm"/>
    </style:style>
    <style:style style:name="Таблица3.J" style:family="table-column">
      <style:table-column-properties style:column-width="2.251cm"/>
    </style:style>
    <style:style style:name="Таблица3.K" style:family="table-column">
      <style:table-column-properties style:column-width="1.998cm"/>
    </style:style>
    <style:style style:name="Таблица3.L" style:family="table-column">
      <style:table-column-properties style:column-width="2.249cm"/>
    </style:style>
    <style:style style:name="Таблица3.M" style:family="table-column">
      <style:table-column-properties style:column-width="3.004cm"/>
    </style:style>
    <style:style style:name="Таблица3.1" style:family="table-row">
      <style:table-row-properties style:min-row-height="4.203cm" style:keep-together="false" fo:keep-together="always"/>
    </style:style>
    <style:style style:name="Таблица3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Таблица3.H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3.M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Таблица3.2" style:family="table-row">
      <style:table-row-properties style:keep-together="false" fo:keep-together="always"/>
    </style:style>
    <style:style style:name="Таблица3.B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Таблица3.D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Таблица3.E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3.H2" style:family="table-cell">
      <style:table-cell-properties style:vertical-align="middle" fo:padding="0cm" fo:border-left="0.018cm solid #000000" fo:border-right="none" fo:border-top="none" fo:border-bottom="0.035cm solid #000000" style:writing-mode="lr-tb"/>
    </style:style>
    <style:style style:name="Таблица3.L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3.M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3.B3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Таблица3.C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3.L3" style:family="table-cell" style:data-style-name="N0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3.E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Таблица3.F4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Таблица3.K4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Таблица3.L4" style:family="table-cell" style:data-style-name="N0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Таблица3.M4" style:family="table-cell">
      <style:table-cell-properties style:vertical-align="top" fo:padding="0cm" fo:border-left="0.035cm solid #000000" fo:border-right="0.035cm solid #000000" fo:border-top="none" fo:border-bottom="0.018cm solid #000000" style:writing-mode="lr-tb"/>
    </style:style>
    <style:style style:name="Таблица3.A5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Таблица3.B5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Таблица3.K5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Таблица3.M5" style:family="table-cell">
      <style:table-cell-properties style:vertical-align="top" fo:padding="0cm" fo:border-left="0.035cm solid #000000" fo:border-right="0.035cm solid #000000" fo:border-top="0.018cm solid #000000" fo:border-bottom="0.018cm solid #000000" style:writing-mode="lr-tb"/>
    </style:style>
    <style:style style:name="Таблица3.C6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3.A7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Таблица3.B7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Таблица3.E7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Таблица3.L7" style:family="table-cell" style:data-style-name="N0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Таблица3.M7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Таблица3.9" style:family="table-row">
      <style:table-row-properties style:min-row-height="0.399cm" style:keep-together="false" fo:keep-together="always"/>
    </style:style>
    <style:style style:name="Таблица3.E9" style:family="table-cell">
      <style:table-cell-properties style:vertical-align="top" fo:padding="0cm" fo:border-left="0.018cm solid #000000" fo:border-right="none" fo:border-top="none" fo:border-bottom="0.035cm solid #000000" style:writing-mode="lr-tb"/>
    </style:style>
    <style:style style:name="Таблица3.D28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cm" fo:margin-right="0cm" fo:text-indent="0cm" style:auto-text-indent="false" style:text-autospace="non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10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-0.176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011cm" fo:margin-right="0.143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59cm" fo:margin-right="0.143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215cm" fo:margin-right="0.115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Без_20_интервала">
      <style:paragraph-properties fo:margin-left="-0.191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1" style:family="paragraph" style:parent-style-name="Без_20_интервала">
      <style:paragraph-properties fo:margin-left="-0.191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Без_20_интервала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3" style:family="paragraph" style:parent-style-name="Без_20_интервала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Table_20_Contents">
      <style:text-properties fo:font-size="10pt" fo:language="ru" fo:country="RU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27" style:family="paragraph" style:parent-style-name="Table_20_Contents"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Table_20_Contents">
      <style:text-properties fo:font-size="10pt" fo:language="en" fo:country="US" style:font-size-asian="10pt" style:font-size-complex="10pt"/>
    </style:style>
    <style:style style:name="P30" style:family="paragraph" style:parent-style-name="Table_20_Contents">
      <style:paragraph-properties style:writing-mode="lr-tb"/>
      <style:text-properties fo:font-size="10pt" fo:language="ru" fo:country="RU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writing-mode="lr-tb"/>
      <style:text-properties fo:font-size="10pt" fo:language="ru" fo:country="RU" style:font-size-asian="10pt" style:font-size-complex="10pt"/>
    </style:style>
    <style:style style:name="P32" style:family="paragraph" style:parent-style-name="Table_20_Contents">
      <style:paragraph-properties style:writing-mode="lr-tb"/>
      <style:text-properties fo:font-size="10pt" fo:language="ru" fo:country="RU" style:font-size-asian="10pt" style:font-name-complex="Tahoma" style:font-size-complex="10pt"/>
    </style:style>
    <style:style style:name="P33" style:family="paragraph" style:parent-style-name="Table_20_Contents">
      <style:paragraph-properties style:writing-mode="lr-tb"/>
      <style:text-properties fo:font-size="10pt" style:font-size-asian="10pt" style:font-size-complex="10pt"/>
    </style:style>
    <style:style style:name="P34" style:family="paragraph" style:parent-style-name="Table_20_Contents_20__28_user_29_">
      <style:paragraph-properties style:writing-mode="lr-tb"/>
      <style:text-properties fo:font-size="10pt" fo:language="ru" fo:country="RU" style:font-size-asian="10pt" style:font-size-complex="10pt"/>
    </style:style>
    <style:style style:name="P35" style:family="paragraph" style:parent-style-name="Table_20_Contents_20__28_user_29_">
      <style:paragraph-properties fo:text-align="center" style:justify-single-word="false" style:writing-mode="lr-tb"/>
      <style:text-properties fo:font-size="10pt" fo:language="ru" fo:country="RU" style:font-size-asian="10pt" style:font-size-complex="10pt"/>
    </style:style>
    <style:style style:name="P36" style:family="paragraph" style:parent-style-name="Table_20_Contents_20__28_user_29_">
      <style:paragraph-properties style:writing-mode="lr-tb"/>
      <style:text-properties fo:font-size="10pt" fo:language="ru" fo:country="RU" style:font-size-asian="10pt" style:font-name-complex="Tahoma" style:font-size-complex="10pt"/>
    </style:style>
    <style:style style:name="P37" style:family="paragraph" style:parent-style-name="Table_20_Contents_20__28_user_29_">
      <style:paragraph-properties fo:text-align="center" style:justify-single-word="false" style:writing-mode="lr-tb"/>
      <style:text-properties fo:font-size="10pt" fo:language="ru" fo:country="RU" style:font-size-asian="10pt" style:font-name-complex="Tahoma" style:font-size-complex="10pt"/>
    </style:style>
    <style:style style:name="P38" style:family="paragraph" style:parent-style-name="Table_20_Contents_20__28_user_29_">
      <style:paragraph-properties style:writing-mode="lr-tb"/>
      <style:text-properties fo:font-size="10pt" style:font-size-asian="10pt" style:font-size-complex="10pt"/>
    </style:style>
    <style:style style:name="P39" style:family="paragraph" style:parent-style-name="Table_20_Contents_20__28_user_29_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40" style:family="paragraph" style:parent-style-name="Table_20_Contents_20__28_user_29_">
      <style:paragraph-properties style:writing-mode="lr-tb"/>
      <style:text-properties fo:font-size="10pt" style:font-size-asian="10pt" style:font-name-complex="Tahoma" style:font-size-complex="10pt"/>
    </style:style>
    <style:style style:name="P41" style:family="paragraph" style:parent-style-name="Table_20_Contents_20__28_user_29_">
      <style:paragraph-properties fo:text-align="center" style:justify-single-word="false" style:writing-mode="lr-tb"/>
      <style:text-properties fo:font-size="10pt" style:font-size-asian="10pt" style:font-name-complex="Tahoma" style:font-size-complex="10pt"/>
    </style:style>
    <style:style style:name="P42" style:family="paragraph" style:parent-style-name="Table_20_Contents_20__28_user_29_">
      <style:paragraph-properties fo:text-align="center" style:justify-single-word="false" style:writing-mode="lr-tb"/>
      <style:text-properties fo:font-size="10pt" fo:language="en" fo:country="US" style:font-size-asian="10pt" style:font-size-complex="10pt"/>
    </style:style>
    <style:style style:name="P43" style:family="paragraph" style:parent-style-name="Table_20_Contents_20__28_user_29_">
      <style:paragraph-properties style:writing-mode="lr-tb"/>
      <style:text-properties style:font-name="Times New Roman" fo:font-size="10pt" fo:language="ru" fo:country="RU" style:font-size-asian="10pt" style:font-size-complex="10pt"/>
    </style:style>
    <style:style style:name="P44" style:family="paragraph" style:parent-style-name="Table_20_Contents_20__28_user_29_">
      <style:paragraph-properties fo:text-align="center" style:justify-single-word="false" style:writing-mode="lr-tb"/>
      <style:text-properties style:font-name="Times New Roman" fo:font-size="10pt" fo:language="ru" fo:country="RU" style:font-size-asian="10pt" style:font-size-complex="10pt"/>
    </style:style>
    <style:style style:name="P45" style:family="paragraph" style:parent-style-name="Table_20_Contents_20__28_user_29_">
      <style:paragraph-properties fo:text-align="start" style:justify-single-word="false" style:writing-mode="lr-tb"/>
      <style:text-properties style:font-name="Times New Roman" fo:font-size="10pt" fo:language="ru" fo:country="RU" style:font-size-asian="10pt" style:font-size-complex="10pt"/>
    </style:style>
    <style:style style:name="P46" style:family="paragraph" style:parent-style-name="Standard" style:master-page-name="Преобразование_20_1">
      <style:paragraph-properties style:page-number="auto" style:text-autospace="none"/>
      <style:text-properties fo:font-size="14pt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0" style:family="paragraph" style:parent-style-name="Table_20_Contents_20__28_user_29_">
      <style:paragraph-properties style:writing-mode="lr-tb"/>
      <style:text-properties fo:font-size="10pt" fo:language="ru" fo:country="RU" style:font-size-asian="10pt" style:font-size-complex="10pt"/>
    </style:style>
    <style:style style:name="P51" style:family="paragraph" style:parent-style-name="Table_20_Contents_20__28_user_29_">
      <style:paragraph-properties fo:text-align="center" style:justify-single-word="false" style:writing-mode="lr-tb"/>
      <style:text-properties fo:font-size="10pt" fo:language="ru" fo:country="RU" style:font-size-asian="10pt" style:font-size-complex="10pt"/>
    </style:style>
    <style:style style:name="P52" style:family="paragraph" style:parent-style-name="Table_20_Contents_20__28_user_29_">
      <style:paragraph-properties fo:text-align="center" style:justify-single-word="false" style:writing-mode="lr-tb"/>
      <style:text-properties fo:font-size="10pt" fo:language="ru" fo:country="RU" style:font-size-asian="10pt" style:font-name-complex="Tahoma" style:font-size-complex="10pt"/>
    </style:style>
    <style:style style:name="P53" style:family="paragraph" style:parent-style-name="Table_20_Contents_20__28_user_29_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54" style:family="paragraph" style:parent-style-name="Table_20_Contents_20__28_user_29_">
      <style:paragraph-properties fo:text-align="center" style:justify-single-word="false" style:writing-mode="lr-tb"/>
      <style:text-properties fo:font-size="10pt" style:font-size-asian="10pt" style:font-name-complex="Tahoma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fo:language="ru" fo:country="RU" style:font-size-asian="10pt" style:font-size-complex="10pt"/>
    </style:style>
    <style:style style:name="T5" style:family="text">
      <style:text-properties style:font-name-complex="Tahom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19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><text:s/></text:p>
            <text:p text:style-name="P2"/>
          </table:table-cell>
        </table:table-row>
      </table:table>
      <text:p text:style-name="P3"><text:s text:c="5"/>Сведения о доходах, расходах, об имуществе и обязательствах имущественного характера </text:p>
      <text:p text:style-name="P13">за период с 1 января 2014г. по 31 декабря 2014г.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string">
            <text:p text:style-name="P7">№</text:p>
            <text:p text:style-name="P6">п/п</text:p>
          </table:table-cell>
          <table:table-cell table:style-name="Таблица3.A1" office:value-type="string">
            <text:p text:style-name="P7">Фамилия и инициалы лица, </text:p>
            <text:p text:style-name="P6">чьи сведения </text:p>
            <text:p text:style-name="P6">размещаются </text:p>
            <text:p text:style-name="P6"/>
            <text:p text:style-name="P6"/>
          </table:table-cell>
          <table:table-cell table:style-name="Таблица3.A1" table:number-rows-spanned="2" office:value-type="string">
            <text:p text:style-name="P14">Должность</text:p>
          </table:table-cell>
          <table:table-cell table:style-name="Таблица3.A1" table:number-columns-spanned="4" office:value-type="string">
            <text:p text:style-name="P14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H1" table:number-columns-spanned="3" office:value-type="string">
            <text:p text:style-name="P7">Объекты недвижимого имущества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15">Транспортные средства </text:p>
            <text:p text:style-name="P16">(вид, марка)</text:p>
          </table:table-cell>
          <table:table-cell table:style-name="Таблица3.A1" office:value-type="string">
            <text:p text:style-name="P17">Декларированный годовой доход</text:p>
            <text:p text:style-name="P6">(руб.)</text:p>
          </table:table-cell>
          <table:table-cell table:style-name="Таблица3.M1" office:value-type="string">
            <text:p text:style-name="P7">Сведения об источниках получения средств, за счет которых совершена сделка 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8"/>
          </table:table-cell>
          <table:covered-table-cell/>
          <table:table-cell table:style-name="Таблица3.D2" office:value-type="string">
            <text:p text:style-name="P7">Вид объекта</text:p>
          </table:table-cell>
          <table:table-cell table:style-name="Таблица3.E2" office:value-type="string">
            <text:p text:style-name="P7">Вид </text:p>
            <text:p text:style-name="P6">собствен-</text:p>
            <text:p text:style-name="P6">ности</text:p>
          </table:table-cell>
          <table:table-cell table:style-name="Таблица3.E2" office:value-type="string">
            <text:p text:style-name="P22">Пло-</text:p>
            <text:p text:style-name="P21">щадь</text:p>
            <text:p text:style-name="P21"><text:s/>(кв.м)</text:p>
          </table:table-cell>
          <table:table-cell table:style-name="Таблица3.E2" office:value-type="string">
            <text:p text:style-name="P19">Страна</text:p>
            <text:p text:style-name="P18">располо-</text:p>
            <text:p text:style-name="P18">жения</text:p>
          </table:table-cell>
          <table:table-cell table:style-name="Таблица3.H2" office:value-type="string">
            <text:p text:style-name="P7">Вид объекта</text:p>
          </table:table-cell>
          <table:table-cell table:style-name="Таблица3.B2" office:value-type="string">
            <text:p text:style-name="P7">Пло-</text:p>
            <text:p text:style-name="P6">щадь (кв.м)</text:p>
          </table:table-cell>
          <table:table-cell table:style-name="Таблица3.B2" office:value-type="string">
            <text:p text:style-name="P7">Страна </text:p>
            <text:p text:style-name="P6">располо-</text:p>
            <text:p text:style-name="P6">жения</text:p>
          </table:table-cell>
          <table:covered-table-cell/>
          <table:table-cell table:style-name="Таблица3.L2" office:value-type="string">
            <text:p text:style-name="P7"/>
          </table:table-cell>
          <table:table-cell table:style-name="Таблица3.M2" office:value-type="string">
            <text:p text:style-name="P7"/>
          </table:table-cell>
        </table:table-row>
        <table:table-row table:style-name="Таблица3.2">
          <table:table-cell table:style-name="Таблица3.H1" office:value-type="string">
            <text:p text:style-name="P7">1.</text:p>
          </table:table-cell>
          <table:table-cell table:style-name="Таблица3.B3" office:value-type="string">
            <text:p text:style-name="P7">Калинина Оксана Анатольевна</text:p>
          </table:table-cell>
          <table:table-cell table:style-name="Таблица3.C3" office:value-type="string">
            <text:p text:style-name="P7">Глава МО «Тимирязевское сельское поселение»</text:p>
          </table:table-cell>
          <table:table-cell table:style-name="Таблица3.E2" office:value-type="string">
            <text:p text:style-name="P27">Земельный участок 1/2</text:p>
            <text:p text:style-name="P27"/>
            <text:p text:style-name="P27">Жилой дом 1/2</text:p>
          </table:table-cell>
          <table:table-cell table:style-name="Таблица3.H2" office:value-type="string">
            <text:p text:style-name="P27"/>
            <text:p text:style-name="P27">Долевая</text:p>
            <text:p text:style-name="P27"/>
            <text:p text:style-name="P27">Долевая</text:p>
            <text:p text:style-name="P27"/>
            <text:p text:style-name="P27"/>
          </table:table-cell>
          <table:table-cell table:style-name="Таблица3.B2" office:value-type="string">
            <text:p text:style-name="P25">697</text:p>
            <text:p text:style-name="P25"/>
            <text:p text:style-name="P25"/>
            <text:p text:style-name="P25">43,2</text:p>
            <text:p text:style-name="P25"/>
          </table:table-cell>
          <table:table-cell table:style-name="Таблица3.B2" office:value-type="string">
            <text:p text:style-name="P24">Россия </text:p>
            <text:p text:style-name="P24"/>
            <text:p text:style-name="P24"/>
            <text:p text:style-name="P24">Россия</text:p>
            <text:p text:style-name="P24"/>
          </table:table-cell>
          <table:table-cell table:style-name="Таблица3.B2" office:value-type="string">
            <text:p text:style-name="P27">Земельный участок 1/2</text:p>
            <text:p text:style-name="P27"/>
            <text:p text:style-name="P27">Жилой дом 1/2</text:p>
          </table:table-cell>
          <table:table-cell table:style-name="Таблица3.B2" office:value-type="string">
            <text:p text:style-name="P24">697</text:p>
            <text:p text:style-name="P24"/>
            <text:p text:style-name="P24"/>
            <text:p text:style-name="P24">43,2</text:p>
            <text:p text:style-name="P24"/>
          </table:table-cell>
          <table:table-cell table:style-name="Таблица3.B2" office:value-type="string">
            <text:p text:style-name="P24">Россия </text:p>
            <text:p text:style-name="P24"/>
            <text:p text:style-name="P24"/>
            <text:p text:style-name="P24">Россия</text:p>
            <text:p text:style-name="P24"/>
          </table:table-cell>
          <table:table-cell table:style-name="Таблица3.L2" office:value-type="string">
            <text:p text:style-name="P7">-</text:p>
          </table:table-cell>
          <table:table-cell table:style-name="Таблица3.L3" office:value-type="float" office:value="459287.81">
            <text:p text:style-name="P27">459287,81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2">
          <table:table-cell table:style-name="Таблица3.H1" office:value-type="string">
            <text:p text:style-name="P8"/>
          </table:table-cell>
          <table:table-cell table:style-name="Таблица3.B3" office:value-type="string">
            <text:p text:style-name="P8"><text:s text:c="2"/>Супруг </text:p>
            <text:p text:style-name="P8"/>
          </table:table-cell>
          <table:table-cell table:style-name="Таблица3.C3" office:value-type="string">
            <text:p text:style-name="P7"/>
          </table:table-cell>
          <table:table-cell table:style-name="Таблица3.E2" office:value-type="string">
            <text:p text:style-name="P27">Земельный участок 1/2</text:p>
            <text:p text:style-name="P27"/>
            <text:p text:style-name="P27">Жилой дом 1/2</text:p>
          </table:table-cell>
          <table:table-cell table:style-name="Таблица3.E4" office:value-type="string">
            <text:p text:style-name="P27"/>
            <text:p text:style-name="P27">долевая</text:p>
            <text:p text:style-name="P27"/>
            <text:p text:style-name="P27">долевая</text:p>
          </table:table-cell>
          <table:table-cell table:style-name="Таблица3.F4" office:value-type="string">
            <text:p text:style-name="P25"/>
            <text:p text:style-name="P25"/>
            <text:p text:style-name="P25">697</text:p>
            <text:p text:style-name="P25"/>
            <text:p text:style-name="P25">43,2</text:p>
            <text:p text:style-name="P25"/>
          </table:table-cell>
          <table:table-cell table:style-name="Таблица3.F4" office:value-type="string">
            <text:p text:style-name="P27">Россия</text:p>
            <text:p text:style-name="P27"/>
            <text:p text:style-name="P27">Россия</text:p>
          </table:table-cell>
          <table:table-cell table:style-name="Таблица3.F4" office:value-type="string">
            <text:p text:style-name="P27">Земельный участок 1/2</text:p>
            <text:p text:style-name="P27"/>
            <text:p text:style-name="P27">Жилой дом 1/2</text:p>
          </table:table-cell>
          <table:table-cell table:style-name="Таблица3.F4" office:value-type="string">
            <text:p text:style-name="P24"/>
            <text:p text:style-name="P24"/>
            <text:p text:style-name="P24">697</text:p>
            <text:p text:style-name="P24"/>
            <text:p text:style-name="P24">43,2</text:p>
            <text:p text:style-name="P24"/>
          </table:table-cell>
          <table:table-cell table:style-name="Таблица3.F4" office:value-type="string">
            <text:p text:style-name="P27">Россия</text:p>
            <text:p text:style-name="P27"/>
            <text:p text:style-name="P27">Россия</text:p>
          </table:table-cell>
          <table:table-cell table:style-name="Таблица3.K4" office:value-type="string">
            <text:p text:style-name="P27">Легковой автомобиль</text:p>
            <text:p text:style-name="P27">ВАЗ 3111730</text:p>
            <text:p text:style-name="P27">«Калина»</text:p>
            <text:p text:style-name="P27"/>
            <text:p text:style-name="P27"><text:s/>Легковой автомобильНисан «Лаурель»</text:p>
          </table:table-cell>
          <table:table-cell table:style-name="Таблица3.L4" office:value-type="float" office:value="199562.41">
            <text:p text:style-name="P24">199562,41</text:p>
          </table:table-cell>
          <table:table-cell table:style-name="Таблица3.M4" office:value-type="string">
            <text:p text:style-name="P7">-</text:p>
          </table:table-cell>
        </table:table-row>
        <table:table-row table:style-name="Таблица3.2">
          <table:table-cell table:style-name="Таблица3.A5" office:value-type="string">
            <text:p text:style-name="P8"/>
          </table:table-cell>
          <table:table-cell table:style-name="Таблица3.B5" office:value-type="string">
            <text:p text:style-name="P7"><text:span text:style-name="T4">Несовершеннолетние <text:s text:c="7"/>дети <text:s text:c="2"/></text:span><text:s/></text:p>
            <text:p text:style-name="P7">дочь</text:p>
          </table:table-cell>
          <table:table-cell table:style-name="Таблица3.C3" office:value-type="string">
            <text:p text:style-name="P7"/>
            <text:p text:style-name="P7"/>
            <text:p text:style-name="P7">-</text:p>
          </table:table-cell>
          <table:table-cell table:style-name="Таблица3.E2" office:value-type="string">
            <text:p text:style-name="P7"/>
            <text:p text:style-name="P7"/>
            <text:p text:style-name="P7">-</text:p>
          </table:table-cell>
          <table:table-cell table:style-name="Таблица3.E2" office:value-type="string">
            <text:p text:style-name="P20"/>
            <text:p text:style-name="P20"/>
            <text:p text:style-name="P20">-</text:p>
          </table:table-cell>
          <table:table-cell table:style-name="Таблица3.D2" office:value-type="string">
            <text:p text:style-name="P23"/>
            <text:p text:style-name="P23"/>
            <text:p text:style-name="P23">-</text:p>
          </table:table-cell>
          <table:table-cell table:style-name="Таблица3.D2" office:value-type="string">
            <text:p text:style-name="P23"/>
            <text:p text:style-name="P23"/>
            <text:p text:style-name="P23">-</text:p>
          </table:table-cell>
          <table:table-cell table:style-name="Таблица3.D2" office:value-type="string">
            <text:p text:style-name="P7"/>
            <text:p text:style-name="P7"/>
            <text:p text:style-name="P7">-</text:p>
          </table:table-cell>
          <table:table-cell table:style-name="Таблица3.D2" office:value-type="string">
            <text:p text:style-name="P7"/>
            <text:p text:style-name="P7"/>
            <text:p text:style-name="P7">-</text:p>
          </table:table-cell>
          <table:table-cell table:style-name="Таблица3.D2" office:value-type="string">
            <text:p text:style-name="P7"/>
            <text:p text:style-name="P7"/>
            <text:p text:style-name="P7">-</text:p>
          </table:table-cell>
          <table:table-cell table:style-name="Таблица3.K5" office:value-type="string">
            <text:p text:style-name="P7"/>
            <text:p text:style-name="P7"/>
            <text:p text:style-name="P7">-</text:p>
          </table:table-cell>
          <table:table-cell table:style-name="Таблица3.K5" office:value-type="string">
            <text:p text:style-name="P7"/>
            <text:p text:style-name="P7"/>
            <text:p text:style-name="P7">-</text:p>
          </table:table-cell>
          <table:table-cell table:style-name="Таблица3.M5" office:value-type="string">
            <text:p text:style-name="P7"/>
            <text:p text:style-name="P7"/>
            <text:p text:style-name="P7">-</text:p>
          </table:table-cell>
        </table:table-row>
        <text:soft-page-break/>
        <table:table-row table:style-name="Таблица3.2">
          <table:table-cell table:style-name="Таблица3.K4" office:value-type="string">
            <text:p text:style-name="P8"/>
          </table:table-cell>
          <table:table-cell table:style-name="Таблица3.F4" office:value-type="string">
            <text:p text:style-name="P7">сын</text:p>
          </table:table-cell>
          <table:table-cell table:style-name="Таблица3.C6" office:value-type="string">
            <text:p text:style-name="P7">-</text:p>
          </table:table-cell>
          <table:table-cell table:style-name="Таблица3.E4" office:value-type="string">
            <text:p text:style-name="P7">-</text:p>
          </table:table-cell>
          <table:table-cell table:style-name="Таблица3.E4" office:value-type="string">
            <text:p text:style-name="P20">-</text:p>
          </table:table-cell>
          <table:table-cell table:style-name="Таблица3.F4" office:value-type="string">
            <text:p text:style-name="P23">-</text:p>
          </table:table-cell>
          <table:table-cell table:style-name="Таблица3.F4" office:value-type="string">
            <text:p text:style-name="P23">-</text:p>
          </table:table-cell>
          <table:table-cell table:style-name="Таблица3.F4" office:value-type="string">
            <text:p text:style-name="P7">-</text:p>
          </table:table-cell>
          <table:table-cell table:style-name="Таблица3.F4" office:value-type="string">
            <text:p text:style-name="P7">-</text:p>
          </table:table-cell>
          <table:table-cell table:style-name="Таблица3.F4" office:value-type="string">
            <text:p text:style-name="P7">-</text:p>
          </table:table-cell>
          <table:table-cell table:style-name="Таблица3.K4" office:value-type="string">
            <text:p text:style-name="P7">-</text:p>
          </table:table-cell>
          <table:table-cell table:style-name="Таблица3.K4" office:value-type="string">
            <text:p text:style-name="P7">-</text:p>
          </table:table-cell>
          <table:table-cell table:style-name="Таблица3.M4" office:value-type="string">
            <text:p text:style-name="P7">-</text:p>
          </table:table-cell>
        </table:table-row>
        <table:table-row table:style-name="Таблица3.2">
          <table:table-cell table:style-name="Таблица3.A7" office:value-type="string">
            <text:p text:style-name="P7">2.</text:p>
          </table:table-cell>
          <table:table-cell table:style-name="Таблица3.B7" office:value-type="string">
            <text:p text:style-name="P7">Правдюкова Лидия Васильевна</text:p>
          </table:table-cell>
          <table:table-cell table:style-name="Таблица3.C3" office:value-type="string">
            <text:p text:style-name="P7">Главный специалист по общим и орг. вопросам</text:p>
          </table:table-cell>
          <table:table-cell table:style-name="Таблица3.E2" office:value-type="string">
            <text:p text:style-name="P24">Земельный участок <text:s text:c="2"/></text:p>
            <text:p text:style-name="P24"/>
          </table:table-cell>
          <table:table-cell table:style-name="Таблица3.E7" office:value-type="string">
            <text:p text:style-name="P27"/>
            <text:p text:style-name="P27">индивидуальная</text:p>
            <text:p text:style-name="P27"/>
            <text:p text:style-name="P27"/>
            <text:p text:style-name="P27"/>
            <text:p text:style-name="P27"/>
          </table:table-cell>
          <table:table-cell table:style-name="Таблица3.B7" office:value-type="string">
            <text:p text:style-name="P25">1500</text:p>
            <text:p text:style-name="P25"/>
            <text:p text:style-name="P25"/>
            <text:p text:style-name="P25"/>
            <text:p text:style-name="P25"/>
          </table:table-cell>
          <table:table-cell table:style-name="Таблица3.B7" office:value-type="string">
            <text:p text:style-name="P23">Россия</text:p>
          </table:table-cell>
          <table:table-cell table:style-name="Таблица3.B7" office:value-type="string">
            <text:p text:style-name="P7">-</text:p>
          </table:table-cell>
          <table:table-cell table:style-name="Таблица3.B7" office:value-type="string">
            <text:p text:style-name="P7">-</text:p>
          </table:table-cell>
          <table:table-cell table:style-name="Таблица3.B7" office:value-type="string">
            <text:p text:style-name="P7">-</text:p>
          </table:table-cell>
          <table:table-cell table:style-name="Таблица3.A7" office:value-type="string">
            <text:p text:style-name="P24">Легковой автомобильМАЗДА-3</text:p>
          </table:table-cell>
          <table:table-cell table:style-name="Таблица3.L7" office:value-type="float" office:value="383475.85">
            <text:p text:style-name="P27">383475,85</text:p>
          </table:table-cell>
          <table:table-cell table:style-name="Таблица3.M7" office:value-type="string">
            <text:p text:style-name="P7">-</text:p>
          </table:table-cell>
        </table:table-row>
        <table:table-row table:style-name="Таблица3.2">
          <table:table-cell table:style-name="Таблица3.H1" office:value-type="string">
            <text:p text:style-name="P8"/>
          </table:table-cell>
          <table:table-cell table:style-name="Таблица3.B3" office:value-type="string">
            <text:p text:style-name="P8"><text:s text:c="2"/>Супруг </text:p>
          </table:table-cell>
          <table:table-cell table:style-name="Таблица3.C3" office:value-type="string">
            <text:p text:style-name="P7"/>
          </table:table-cell>
          <table:table-cell table:style-name="Таблица3.E2" office:value-type="string">
            <text:p text:style-name="P24">Земельный участок </text:p>
            <text:p text:style-name="P24"><text:s text:c="2"/></text:p>
            <text:p text:style-name="P24"/>
            <text:p text:style-name="P24"/>
            <text:p text:style-name="P24">Квартира</text:p>
            <text:p text:style-name="P24"/>
            <text:p text:style-name="P24">Гараж</text:p>
            <text:p text:style-name="P24"/>
          </table:table-cell>
          <table:table-cell table:style-name="Таблица3.H2" office:value-type="string">
            <text:p text:style-name="P27"/>
            <text:p text:style-name="P27">индивидуальная</text:p>
            <text:p text:style-name="P27"/>
            <text:p text:style-name="P27"/>
            <text:p text:style-name="P27"/>
            <text:p text:style-name="P27">индивидуальная</text:p>
            <text:p text:style-name="P27"/>
            <text:p text:style-name="P27">индивидуальная</text:p>
            <text:p text:style-name="P27"/>
          </table:table-cell>
          <table:table-cell table:style-name="Таблица3.B2" office:value-type="string">
            <text:p text:style-name="P28">1527</text:p>
            <text:p text:style-name="P28"/>
            <text:p text:style-name="P28"/>
            <text:p text:style-name="P28"/>
            <text:p text:style-name="P28">43,8</text:p>
            <text:p text:style-name="P28"/>
            <text:p text:style-name="P25">24 </text:p>
          </table:table-cell>
          <table:table-cell table:style-name="Таблица3.B2" office:value-type="string">
            <text:p text:style-name="P24">Россия</text:p>
            <text:p text:style-name="P24"/>
            <text:p text:style-name="P24"/>
            <text:p text:style-name="P24"/>
            <text:p text:style-name="P24"/>
            <text:p text:style-name="P24">Россия</text:p>
            <text:p text:style-name="P24">Россия</text:p>
          </table:table-cell>
          <table:table-cell table:style-name="Таблица3.B2" office:value-type="string">
            <text:p text:style-name="P7">-</text:p>
          </table:table-cell>
          <table:table-cell table:style-name="Таблица3.B2" office:value-type="string">
            <text:p text:style-name="P7">-</text:p>
          </table:table-cell>
          <table:table-cell table:style-name="Таблица3.B2" office:value-type="string">
            <text:p text:style-name="P7">-</text:p>
          </table:table-cell>
          <table:table-cell table:style-name="Таблица3.L2" office:value-type="string">
            <text:p text:style-name="P24">Легковой автомобильВАЗ-2106</text:p>
            <text:p text:style-name="P24"/>
            <text:p text:style-name="P24"/>
            <text:p text:style-name="P24">Легковой автомобильФольцваген - Тигуан</text:p>
            <text:p text:style-name="P24"/>
            <text:p text:style-name="P24">Грузовой автомобиль</text:p>
            <text:p text:style-name="P24">ЗИЛ-131</text:p>
            <text:p text:style-name="P24"/>
            <text:p text:style-name="P24"/>
            <text:p text:style-name="P24">Пчелоприцеп8321 АТ 01</text:p>
          </table:table-cell>
          <table:table-cell table:style-name="Таблица3.L3" office:value-type="float" office:value="124582.11">
            <text:p text:style-name="P7">124582,11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3" office:value-type="float" office:value="3">
            <text:p text:style-name="P7">3</text:p>
          </table:table-cell>
          <table:table-cell table:style-name="Таблица3.B2" office:value-type="string">
            <text:p text:style-name="P24">Толстых Лена Петровна</text:p>
          </table:table-cell>
          <table:table-cell table:style-name="Таблица3.C6" office:value-type="string">
            <text:p text:style-name="P24">Главный специалист по правовым вопросам</text:p>
          </table:table-cell>
          <table:table-cell table:style-name="Таблица3.C6" office:value-type="string">
            <text:p text:style-name="P28">-</text:p>
          </table:table-cell>
          <table:table-cell table:style-name="Таблица3.E9" office:value-type="string">
            <text:p text:style-name="P25">-</text:p>
          </table:table-cell>
          <table:table-cell table:style-name="Таблица3.L2" office:value-type="string">
            <text:p text:style-name="P28">-</text:p>
          </table:table-cell>
          <table:table-cell table:style-name="Таблица3.L2" office:value-type="string">
            <text:p text:style-name="P25">-</text:p>
          </table:table-cell>
          <table:table-cell table:style-name="Таблица3.L2" office:value-type="string">
            <text:p text:style-name="P24">жилой дом</text:p>
            <text:p text:style-name="P24">земельный участок</text:p>
          </table:table-cell>
          <table:table-cell table:style-name="Таблица3.L2" office:value-type="string">
            <text:p text:style-name="P28">58,2</text:p>
            <text:p text:style-name="P28">1500</text:p>
          </table:table-cell>
          <table:table-cell table:style-name="Таблица3.L2" office:value-type="string">
            <text:p text:style-name="P24">Россия</text:p>
            <text:p text:style-name="P24">Россия</text:p>
          </table:table-cell>
          <table:table-cell table:style-name="Таблица3.L2" office:value-type="string">
            <text:p text:style-name="P27">-</text:p>
          </table:table-cell>
          <table:table-cell table:style-name="Таблица3.L3" office:value-type="float" office:value="376946">
            <text:p text:style-name="P24">376946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24">Несовершеннолетние дети <text:s text:c="11"/>сын</text:p>
          </table:table-cell>
          <table:table-cell table:style-name="Таблица3.C6" office:value-type="string">
            <text:p text:style-name="P24">-</text:p>
          </table:table-cell>
          <table:table-cell table:style-name="Таблица3.C6" office:value-type="string">
            <text:p text:style-name="P28">-</text:p>
          </table:table-cell>
          <table:table-cell table:style-name="Таблица3.E9" office:value-type="string">
            <text:p text:style-name="P25">-</text:p>
          </table:table-cell>
          <table:table-cell table:style-name="Таблица3.L2" office:value-type="string">
            <text:p text:style-name="P28">-</text:p>
          </table:table-cell>
          <table:table-cell table:style-name="Таблица3.L2" office:value-type="string">
            <text:p text:style-name="P25">-</text:p>
          </table:table-cell>
          <table:table-cell table:style-name="Таблица3.L2" office:value-type="string">
            <text:p text:style-name="P24">жилой дом</text:p>
          </table:table-cell>
          <table:table-cell table:style-name="Таблица3.L3" office:value-type="float" office:value="58.2">
            <text:p text:style-name="P28">58,2</text:p>
          </table:table-cell>
          <table:table-cell table:style-name="Таблица3.L2" office:value-type="string">
            <text:p text:style-name="P24">Россия</text:p>
          </table:table-cell>
          <table:table-cell table:style-name="Таблица3.L2" office:value-type="string">
            <text:p text:style-name="P27">-</text:p>
          </table:table-cell>
          <table:table-cell table:style-name="Таблица3.L2" office:value-type="string">
            <text:p text:style-name="P24"><text:s/>-</text:p>
          </table:table-cell>
          <table:table-cell table:style-name="Таблица3.M2" office:value-type="string">
            <text:p text:style-name="P7">-</text:p>
          </table:table-cell>
        </table:table-row>
        <text:soft-page-break/>
        <table:table-row table:style-name="Таблица3.9">
          <table:table-cell table:style-name="Таблица3.L3" office:value-type="float" office:value="4">
            <text:p text:style-name="P7">4</text:p>
          </table:table-cell>
          <table:table-cell table:style-name="Таблица3.B2" office:value-type="string">
            <text:p text:style-name="P34">Абсалямова Галина Васильевна</text:p>
          </table:table-cell>
          <table:table-cell table:style-name="Таблица3.C6" office:value-type="string">
            <text:p text:style-name="P35">Главный специалист по земельным и имущественным отношениям</text:p>
          </table:table-cell>
          <table:table-cell table:style-name="Таблица3.C6" office:value-type="string">
            <text:p text:style-name="P35">Земельный участок</text:p>
            <text:p text:style-name="P35"><text:s/>1/3</text:p>
            <text:p text:style-name="P35">Жилой дом 1/3</text:p>
          </table:table-cell>
          <table:table-cell table:style-name="Таблица3.E9" office:value-type="string">
            <text:p text:style-name="P35"><text:s/>Долевая</text:p>
            <text:p text:style-name="P35"/>
            <text:p text:style-name="P35"/>
            <text:p text:style-name="P35"/>
            <text:p text:style-name="P35"/>
            <text:p text:style-name="P35">долевая</text:p>
          </table:table-cell>
          <table:table-cell table:style-name="Таблица3.L2" office:value-type="string">
            <text:p text:style-name="P35">1436</text:p>
            <text:p text:style-name="P35"/>
            <text:p text:style-name="P35"/>
            <text:p text:style-name="P35">92,2</text:p>
          </table:table-cell>
          <table:table-cell table:style-name="Таблица3.L2" office:value-type="string">
            <text:p text:style-name="P35">Россия</text:p>
            <text:p text:style-name="P35"/>
            <text:p text:style-name="P35"/>
            <text:p text:style-name="P35">Россия</text:p>
          </table:table-cell>
          <table:table-cell table:style-name="Таблица3.L2" office:value-type="string">
            <text:p text:style-name="P35">Земельный участок</text:p>
            <text:p text:style-name="P35"><text:s/>1/3</text:p>
            <text:p text:style-name="P35">Жилой дом 1/3</text:p>
          </table:table-cell>
          <table:table-cell table:style-name="Таблица3.L2" office:value-type="string">
            <text:p text:style-name="P35"><text:s/>Долевая</text:p>
            <text:p text:style-name="P35"/>
            <text:p text:style-name="P35"/>
            <text:p text:style-name="P35"/>
            <text:p text:style-name="P35"/>
            <text:p text:style-name="P35">долевая</text:p>
          </table:table-cell>
          <table:table-cell table:style-name="Таблица3.L2" office:value-type="string">
            <text:p text:style-name="P35">1436</text:p>
            <text:p text:style-name="P35"/>
            <text:p text:style-name="P35"/>
            <text:p text:style-name="P35">92,2</text:p>
          </table:table-cell>
          <table:table-cell table:style-name="Таблица3.L2" office:value-type="string">
            <text:p text:style-name="P35"><text:s/>Легковой автомобильШевролетА<text:span text:style-name="T1">VEO</text:span></text:p>
          </table:table-cell>
          <table:table-cell table:style-name="Таблица3.L3" office:value-type="float" office:value="1117926.13">
            <text:p text:style-name="P35">1117926,13</text:p>
          </table:table-cell>
          <table:table-cell table:style-name="Таблица3.M2" office:value-type="string">
            <text:p text:style-name="P7">Договор купли-продажи квартиры от 30.12.2014</text:p>
            <text:p text:style-name="P7"/>
            <text:p text:style-name="P7"><text:s/>Договор купли-продажи квартиры от 30.12.2014 г</text:p>
            <text:p text:style-name="P7"/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34">супруг</text:p>
          </table:table-cell>
          <table:table-cell table:style-name="Таблица3.C6" office:value-type="string">
            <text:p text:style-name="P39"/>
          </table:table-cell>
          <table:table-cell table:style-name="Таблица3.C6" office:value-type="string">
            <text:p text:style-name="P35"><text:s/>Земельный участок</text:p>
            <text:p text:style-name="P35"/>
            <text:p text:style-name="P35">Квартира</text:p>
          </table:table-cell>
          <table:table-cell table:style-name="Таблица3.E9" office:value-type="string">
            <text:p text:style-name="P35"><text:s/></text:p>
            <text:p text:style-name="P35">индивидуальная</text:p>
            <text:p text:style-name="P35"/>
            <text:p text:style-name="P35">индивидуальная </text:p>
          </table:table-cell>
          <table:table-cell table:style-name="Таблица3.L2" office:value-type="string">
            <text:p text:style-name="P35">2891</text:p>
            <text:p text:style-name="P35"/>
            <text:p text:style-name="P35"/>
            <text:p text:style-name="P35">37,5</text:p>
          </table:table-cell>
          <table:table-cell table:style-name="Таблица3.L2" office:value-type="string">
            <text:p text:style-name="P35">Россия</text:p>
            <text:p text:style-name="P35"/>
            <text:p text:style-name="P35"/>
            <text:p text:style-name="P35">Россия</text:p>
          </table:table-cell>
          <table:table-cell table:style-name="Таблица3.L2" office:value-type="string">
            <text:p text:style-name="P34">жилой дом</text:p>
            <text:p text:style-name="P34"/>
            <text:p text:style-name="P34"/>
            <text:p text:style-name="P34">земельный участок</text:p>
          </table:table-cell>
          <table:table-cell table:style-name="Таблица3.L2" office:value-type="string">
            <text:p text:style-name="P35">92,2</text:p>
            <text:p text:style-name="P35"/>
            <text:p text:style-name="P35"/>
            <text:p text:style-name="P35"/>
            <text:p text:style-name="P35">1436</text:p>
          </table:table-cell>
          <table:table-cell table:style-name="Таблица3.L2" office:value-type="string">
            <text:p text:style-name="P35"><text:s/>Россия</text:p>
            <text:p text:style-name="P35"/>
            <text:p text:style-name="P35">Россия</text:p>
          </table:table-cell>
          <table:table-cell table:style-name="Таблица3.L2" office:value-type="string">
            <text:p text:style-name="P35">Легковой автомобиль</text:p>
            <text:p text:style-name="P35">УАЗ</text:p>
            <text:p text:style-name="P35">Легковой автомобиль</text:p>
            <text:p text:style-name="P42">Mercedes-Benz <text:s/><text:span text:style-name="T2">Вита</text:span></text:p>
            <text:p text:style-name="P35"/>
            <text:p text:style-name="P35">Грузовой автомобиль</text:p>
            <text:p text:style-name="P35">ЗИЛ 130</text:p>
            <text:p text:style-name="P35"><text:s/></text:p>
            <text:p text:style-name="P35"/>
            <text:p text:style-name="P35">Трактор</text:p>
            <text:p text:style-name="P35">Т 40</text:p>
          </table:table-cell>
          <table:table-cell table:style-name="Таблица3.L2" office:value-type="string">
            <text:p text:style-name="P35"><text:s/></text:p>
            <text:p text:style-name="P35"/>
            <text:p text:style-name="P35">592287</text:p>
            <text:p text:style-name="P35"/>
            <text:p text:style-name="P35"><text:s/></text:p>
          </table:table-cell>
          <table:table-cell table:style-name="Таблица3.M2" office:value-type="string">
            <text:p text:style-name="P7"/>
            <text:p text:style-name="P7"/>
            <text:p text:style-name="P7"><text:s/>Сбережение на сберкнижке.</text:p>
            <text:p text:style-name="P7">Помощь родителей.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34"><text:span text:style-name="T3">Несовершеннолетние дети <text:s text:c="4"/></text:span>сын</text:p>
          </table:table-cell>
          <table:table-cell table:style-name="Таблица3.C6" office:value-type="string">
            <text:p text:style-name="P39"/>
          </table:table-cell>
          <table:table-cell table:style-name="Таблица3.C6" office:value-type="string">
            <text:p text:style-name="P35">Земельный участок 2/3</text:p>
            <text:p text:style-name="P35"/>
            <text:p text:style-name="P35">Жилой дом 2/3</text:p>
          </table:table-cell>
          <table:table-cell table:style-name="Таблица3.E9" office:value-type="string">
            <text:p text:style-name="P35">долевая</text:p>
            <text:p text:style-name="P35"/>
            <text:p text:style-name="P35"/>
            <text:p text:style-name="P35">долевая</text:p>
          </table:table-cell>
          <table:table-cell table:style-name="Таблица3.L2" office:value-type="string">
            <text:p text:style-name="P35">1436</text:p>
            <text:p text:style-name="P35"/>
            <text:p text:style-name="P35"/>
            <text:p text:style-name="P35"/>
            <text:p text:style-name="P35">92,2</text:p>
          </table:table-cell>
          <table:table-cell table:style-name="Таблица3.L2" office:value-type="string">
            <text:p text:style-name="P35">Россия</text:p>
            <text:p text:style-name="P35"/>
            <text:p text:style-name="P35"/>
            <text:p text:style-name="P35"/>
            <text:p text:style-name="P35">Россия</text:p>
          </table:table-cell>
          <table:table-cell table:style-name="Таблица3.L2" office:value-type="string">
            <text:p text:style-name="P34">жилой дом</text:p>
            <text:p text:style-name="P34"/>
            <text:p text:style-name="P34"/>
            <text:p text:style-name="P34">земельный участок</text:p>
          </table:table-cell>
          <table:table-cell table:style-name="Таблица3.L2" office:value-type="string">
            <text:p text:style-name="P35">92,2</text:p>
            <text:p text:style-name="P35"/>
            <text:p text:style-name="P35"/>
            <text:p text:style-name="P35"/>
            <text:p text:style-name="P35">1436</text:p>
          </table:table-cell>
          <table:table-cell table:style-name="Таблица3.L2" office:value-type="string">
            <text:p text:style-name="P35"><text:s/>Россия</text:p>
            <text:p text:style-name="P35"/>
            <text:p text:style-name="P35">Россия</text:p>
          </table:table-cell>
          <table:table-cell table:style-name="Таблица3.L2" office:value-type="string">
            <text:p text:style-name="P35">-</text:p>
          </table:table-cell>
          <table:table-cell table:style-name="Таблица3.L2" office:value-type="string">
            <text:p text:style-name="P35"><text:s/>-</text:p>
          </table:table-cell>
          <table:table-cell table:style-name="Таблица3.M2" office:value-type="string">
            <text:p text:style-name="P7">Договор купли-продажи квартиры от 30.12.2014 Договор купли-продажи квартиры от 30.12.2014 г</text:p>
          </table:table-cell>
        </table:table-row>
        <table:table-row table:style-name="Таблица3.9">
          <table:table-cell table:style-name="Таблица3.L3" office:value-type="float" office:value="5">
            <text:p text:style-name="P7">5</text:p>
          </table:table-cell>
          <table:table-cell table:style-name="Таблица3.B2" office:value-type="string">
            <text:p text:style-name="P24"><text:s/>Чакрян Вера Левоновна</text:p>
          </table:table-cell>
          <table:table-cell table:style-name="Таблица3.C6" office:value-type="string">
            <text:p text:style-name="P24">Ведущий специалист бухгалтер-экономист</text:p>
          </table:table-cell>
          <table:table-cell table:style-name="Таблица3.C6" office:value-type="string">
            <text:p text:style-name="P24"><text:s/>Жилой дом</text:p>
            <text:p text:style-name="P24"/>
            <text:p text:style-name="P24"><text:s/>Земельный участок</text:p>
          </table:table-cell>
          <table:table-cell table:style-name="Таблица3.E9" office:value-type="string">
            <text:p text:style-name="P24">индивидуальная</text:p>
            <text:p text:style-name="P24"/>
            <text:p text:style-name="P24">индивидуальная</text:p>
          </table:table-cell>
          <table:table-cell table:style-name="Таблица3.L2" office:value-type="string">
            <text:p text:style-name="P25"><text:s/>48</text:p>
            <text:p text:style-name="P25"/>
            <text:p text:style-name="P25">800</text:p>
          </table:table-cell>
          <table:table-cell table:style-name="Таблица3.L2" office:value-type="string">
            <text:p text:style-name="P24">Россия</text:p>
            <text:p text:style-name="P24"><text:s/></text:p>
            <text:p text:style-name="P24">Россия</text:p>
          </table:table-cell>
          <table:table-cell table:style-name="Таблица3.L2" office:value-type="string">
            <text:p text:style-name="P10"><text:s/>-</text:p>
          </table:table-cell>
          <table:table-cell table:style-name="Таблица3.L2" office:value-type="string">
            <text:p text:style-name="P35">-</text:p>
          </table:table-cell>
          <table:table-cell table:style-name="Таблица3.L2" office:value-type="string">
            <text:p text:style-name="P35">-</text:p>
          </table:table-cell>
          <table:table-cell table:style-name="Таблица3.L2" office:value-type="string">
            <text:p text:style-name="P35">- </text:p>
          </table:table-cell>
          <table:table-cell table:style-name="Таблица3.L2" office:value-type="string">
            <text:p text:style-name="P35"><text:s/></text:p>
            <text:p text:style-name="P33">303335,7</text:p>
            <text:p text:style-name="P38"/>
            <text:p text:style-name="P34"/>
          </table:table-cell>
          <table:table-cell table:style-name="Таблица3.M2" office:value-type="string">
            <text:p text:style-name="P7">-</text:p>
          </table:table-cell>
        </table:table-row>
        <text:soft-page-break/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24">супруг</text:p>
          </table:table-cell>
          <table:table-cell table:style-name="Таблица3.C6" office:value-type="string">
            <text:p text:style-name="P27"><text:s text:c="6"/></text:p>
          </table:table-cell>
          <table:table-cell table:style-name="Таблица3.C6" office:value-type="string">
            <text:p text:style-name="P25">-</text:p>
          </table:table-cell>
          <table:table-cell table:style-name="Таблица3.E9" office:value-type="string">
            <text:p text:style-name="P25">-</text:p>
          </table:table-cell>
          <table:table-cell table:style-name="Таблица3.L2" office:value-type="string">
            <text:p text:style-name="P25">-</text:p>
          </table:table-cell>
          <table:table-cell table:style-name="Таблица3.L2" office:value-type="string">
            <text:p text:style-name="P25"><text:s/>-</text:p>
          </table:table-cell>
          <table:table-cell table:style-name="Таблица3.L2" office:value-type="string">
            <text:p text:style-name="P9">Жилой дом</text:p>
            <text:p text:style-name="P24"/>
            <text:p text:style-name="P30"><text:s/>Земельный участок</text:p>
          </table:table-cell>
          <table:table-cell table:style-name="Таблица3.L2" office:value-type="string">
            <text:p text:style-name="P25"><text:s/>48</text:p>
            <text:p text:style-name="P25"/>
            <text:p text:style-name="P25"/>
            <text:p text:style-name="P25">800</text:p>
          </table:table-cell>
          <table:table-cell table:style-name="Таблица3.L2" office:value-type="string">
            <text:p text:style-name="P24">Россия</text:p>
            <text:p text:style-name="P24"><text:s/></text:p>
            <text:p text:style-name="P24"/>
            <text:p text:style-name="P24">Россия</text:p>
          </table:table-cell>
          <table:table-cell table:style-name="Таблица3.L2" office:value-type="string">
            <text:p text:style-name="P35">Легковой автомобиль</text:p>
            <text:p text:style-name="P35">ВАЗ 21074</text:p>
          </table:table-cell>
          <table:table-cell table:style-name="Таблица3.L2" office:value-type="string">
            <text:p text:style-name="P35">124316 </text:p>
            <text:p text:style-name="P38"/>
            <text:p text:style-name="P38"/>
            <text:p text:style-name="P34"/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3" office:value-type="float" office:value="6">
            <text:p text:style-name="P7">6</text:p>
          </table:table-cell>
          <table:table-cell table:style-name="Таблица3.B2" office:value-type="string">
            <text:p text:style-name="P34">Ненлюмкин Владилен Валерьевич</text:p>
          </table:table-cell>
          <table:table-cell table:style-name="Таблица3.C6" office:value-type="string">
            <text:p text:style-name="P35">Заместитель главы администрации</text:p>
          </table:table-cell>
          <table:table-cell table:style-name="Таблица3.C6" office:value-type="string">
            <text:p text:style-name="P36">Квартира</text:p>
          </table:table-cell>
          <table:table-cell table:style-name="Таблица3.E9" office:value-type="string">
            <text:p text:style-name="P36">Договор соц. найма</text:p>
          </table:table-cell>
          <table:table-cell table:style-name="Таблица3.L2" office:value-type="string">
            <text:p text:style-name="P37">76,2</text:p>
            <text:p text:style-name="P35"/>
          </table:table-cell>
          <table:table-cell table:style-name="Таблица3.L2" office:value-type="string">
            <text:p text:style-name="P36">Россия</text:p>
          </table:table-cell>
          <table:table-cell table:style-name="Таблица3.L2" office:value-type="string">
            <text:p text:style-name="P9">Жилой дом</text:p>
            <text:p text:style-name="P24"/>
            <text:p text:style-name="P32"><text:s/>Земельный участок</text:p>
          </table:table-cell>
          <table:table-cell table:style-name="Таблица3.L2" office:value-type="string">
            <text:p text:style-name="P41">96,0</text:p>
            <text:p text:style-name="P41"/>
            <text:p text:style-name="P41"/>
            <text:p text:style-name="P41">1500</text:p>
          </table:table-cell>
          <table:table-cell table:style-name="Таблица3.L2" office:value-type="string">
            <text:p text:style-name="P36">Россия</text:p>
            <text:p text:style-name="P36"/>
            <text:p text:style-name="P36"/>
            <text:p text:style-name="P36">Россия</text:p>
          </table:table-cell>
          <table:table-cell table:style-name="Таблица3.L2" office:value-type="string">
            <text:p text:style-name="P40">-</text:p>
          </table:table-cell>
          <table:table-cell table:style-name="Таблица3.L3" office:value-type="float" office:value="1070691.07">
            <text:p text:style-name="P34">1070691,07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34">супруга</text:p>
          </table:table-cell>
          <table:table-cell table:style-name="Таблица3.C6" office:value-type="string">
            <text:p text:style-name="P35"/>
          </table:table-cell>
          <table:table-cell table:style-name="Таблица3.C6" office:value-type="string">
            <text:p text:style-name="P34">Квартира</text:p>
            <text:p text:style-name="P34"/>
            <text:p text:style-name="P34"/>
          </table:table-cell>
          <table:table-cell table:style-name="Таблица3.E9" office:value-type="string">
            <text:p text:style-name="P34"><text:s/><text:span text:style-name="T5">Договор соц. найма</text:span></text:p>
          </table:table-cell>
          <table:table-cell table:style-name="Таблица3.L2" office:value-type="string">
            <text:p text:style-name="P39">48,6</text:p>
            <text:p text:style-name="P39"/>
            <text:p text:style-name="P35"/>
          </table:table-cell>
          <table:table-cell table:style-name="Таблица3.L2" office:value-type="string">
            <text:p text:style-name="P36">Россия</text:p>
          </table:table-cell>
          <table:table-cell table:style-name="Таблица3.L2" office:value-type="string">
            <text:p text:style-name="P35">-</text:p>
          </table:table-cell>
          <table:table-cell table:style-name="Таблица3.L2" office:value-type="string">
            <text:p text:style-name="P39">-</text:p>
          </table:table-cell>
          <table:table-cell table:style-name="Таблица3.L2" office:value-type="string">
            <text:p text:style-name="P35">-</text:p>
          </table:table-cell>
          <table:table-cell table:style-name="Таблица3.L2" office:value-type="string">
            <text:p text:style-name="P39"><text:s/>-</text:p>
          </table:table-cell>
          <table:table-cell table:style-name="Таблица3.L2" office:value-type="string">
            <text:p text:style-name="P34"/>
            <text:p text:style-name="P34"><text:s/>46589,53</text:p>
            <text:p text:style-name="P34"/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34">Несовершеннолетние дети сын</text:p>
          </table:table-cell>
          <table:table-cell table:style-name="Таблица3.C6" office:value-type="string">
            <text:p text:style-name="P35"/>
          </table:table-cell>
          <table:table-cell table:style-name="Таблица3.C6" office:value-type="string">
            <text:p text:style-name="P36">Квартира</text:p>
          </table:table-cell>
          <table:table-cell table:style-name="Таблица3.E9" office:value-type="string">
            <text:p text:style-name="P36">Договор соц. найма</text:p>
          </table:table-cell>
          <table:table-cell table:style-name="Таблица3.L2" office:value-type="string">
            <text:p text:style-name="P37">48,6</text:p>
            <text:p text:style-name="P35"/>
          </table:table-cell>
          <table:table-cell table:style-name="Таблица3.L2" office:value-type="string">
            <text:p text:style-name="P36">Россия</text:p>
          </table:table-cell>
          <table:table-cell table:style-name="Таблица3.L2" office:value-type="string">
            <text:p text:style-name="P35">-</text:p>
          </table:table-cell>
          <table:table-cell table:style-name="Таблица3.L2" office:value-type="string">
            <text:p text:style-name="P35">-</text:p>
          </table:table-cell>
          <table:table-cell table:style-name="Таблица3.L2" office:value-type="string">
            <text:p text:style-name="P35"><text:s/>-</text:p>
          </table:table-cell>
          <table:table-cell table:style-name="Таблица3.L2" office:value-type="string">
            <text:p text:style-name="P39">-</text:p>
            <text:p text:style-name="P39"/>
            <text:p text:style-name="P39"/>
          </table:table-cell>
          <table:table-cell table:style-name="Таблица3.L2" office:value-type="string">
            <text:p text:style-name="P34">-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3" office:value-type="float" office:value="7">
            <text:p text:style-name="P7">7</text:p>
          </table:table-cell>
          <table:table-cell table:style-name="Таблица3.B2" office:value-type="string">
            <text:p text:style-name="P34">Яровая Алёна Юрьевна</text:p>
          </table:table-cell>
          <table:table-cell table:style-name="Таблица3.C6" office:value-type="string">
            <text:p text:style-name="P35">Специалист 1-й категории бухгалтер-кассир</text:p>
          </table:table-cell>
          <table:table-cell table:style-name="Таблица3.C6" office:value-type="string">
            <text:p text:style-name="P35">-</text:p>
          </table:table-cell>
          <table:table-cell table:style-name="Таблица3.E9" office:value-type="string">
            <text:p text:style-name="P37">-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37">-</text:p>
          </table:table-cell>
          <table:table-cell table:style-name="Таблица3.L2" office:value-type="string">
            <text:p text:style-name="P34">жилой дом</text:p>
            <text:p text:style-name="P38"/>
            <text:p text:style-name="P34">земельный участок</text:p>
          </table:table-cell>
          <table:table-cell table:style-name="Таблица3.L2" office:value-type="string">
            <text:p text:style-name="P35">54</text:p>
            <text:p text:style-name="P39"/>
            <text:p text:style-name="P39"/>
            <text:p text:style-name="P35"><text:s text:c="5"/>1500</text:p>
          </table:table-cell>
          <table:table-cell table:style-name="Таблица3.L2" office:value-type="string">
            <text:p text:style-name="P34"><text:s/>Россия</text:p>
            <text:p text:style-name="P34"/>
            <text:p text:style-name="P34"/>
            <text:p text:style-name="P34">Россия</text:p>
          </table:table-cell>
          <table:table-cell table:style-name="Таблица3.L2" office:value-type="string">
            <text:p text:style-name="P35">- </text:p>
          </table:table-cell>
          <table:table-cell table:style-name="Таблица3.L2" office:value-type="string">
            <text:p text:style-name="P35"><text:s/></text:p>
            <text:p text:style-name="P35">27013</text:p>
            <text:p text:style-name="P38"/>
            <text:p text:style-name="P34"/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3" office:value-type="float" office:value="8">
            <text:p text:style-name="P7">8</text:p>
          </table:table-cell>
          <table:table-cell table:style-name="Таблица3.B2" office:value-type="string">
            <text:p text:style-name="P34">Зосидзе Лэйла Нодариевна</text:p>
          </table:table-cell>
          <table:table-cell table:style-name="Таблица3.C6" office:value-type="string">
            <text:p text:style-name="P35">Специалист 1-й категории по благоустройству и ЖКХ</text:p>
          </table:table-cell>
          <table:table-cell table:style-name="Таблица3.C6" office:value-type="string">
            <text:p text:style-name="P35">-</text:p>
          </table:table-cell>
          <table:table-cell table:style-name="Таблица3.E9" office:value-type="string">
            <text:p text:style-name="P37">-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37">-</text:p>
          </table:table-cell>
          <table:table-cell table:style-name="Таблица3.L2" office:value-type="string">
            <text:p text:style-name="P34">квартира</text:p>
          </table:table-cell>
          <table:table-cell table:style-name="Таблица3.L2" office:value-type="string">
            <text:p text:style-name="P39">46.7</text:p>
          </table:table-cell>
          <table:table-cell table:style-name="Таблица3.L2" office:value-type="string">
            <text:p text:style-name="P34">Россия</text:p>
          </table:table-cell>
          <table:table-cell table:style-name="Таблица3.L2" office:value-type="string">
            <text:p text:style-name="P39">-</text:p>
          </table:table-cell>
          <table:table-cell table:style-name="Таблица3.L3" office:value-type="float" office:value="100338">
            <text:p text:style-name="P35">100338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3" office:value-type="float" office:value="9">
            <text:p text:style-name="P7">9</text:p>
          </table:table-cell>
          <table:table-cell table:style-name="Таблица3.B2" office:value-type="string">
            <text:p text:style-name="P34">Салова Елена Вячеславовна</text:p>
            <text:p text:style-name="P34">(уволена)</text:p>
          </table:table-cell>
          <table:table-cell table:style-name="Таблица3.C6" office:value-type="string">
            <text:p text:style-name="P35">Главный специалист по финансовым вопросам</text:p>
          </table:table-cell>
          <table:table-cell table:style-name="Таблица3.C6" office:value-type="string">
            <text:p text:style-name="P32"><text:s/>Земельный участок 1/6 <text:s text:c="3"/>Земельный участок</text:p>
            <text:p text:style-name="P32">Дачи: хозяйственная постройка</text:p>
            <text:p text:style-name="P32">Жилой дом </text:p>
          </table:table-cell>
          <table:table-cell table:style-name="Таблица3.E9" office:value-type="string">
            <text:p text:style-name="P36">Долевая</text:p>
            <text:p text:style-name="P36"/>
            <text:p text:style-name="P36">индивидуальная</text:p>
            <text:p text:style-name="P36"/>
            <text:p text:style-name="P36"/>
            <text:p text:style-name="P36">индивидуальная</text:p>
            <text:p text:style-name="P36"/>
            <text:p text:style-name="P36">общая</text:p>
          </table:table-cell>
          <table:table-cell table:style-name="Таблица3.L2" office:value-type="string">
            <text:p text:style-name="P41">607</text:p>
            <text:p text:style-name="P41"/>
            <text:p text:style-name="P41">400</text:p>
            <text:p text:style-name="P41"/>
            <text:p text:style-name="P41"/>
            <text:p text:style-name="P41">11,2</text:p>
            <text:p text:style-name="P41"/>
            <text:p text:style-name="P41">58,16</text:p>
          </table:table-cell>
          <table:table-cell table:style-name="Таблица3.L2" office:value-type="string">
            <text:p text:style-name="P36">Россия</text:p>
            <text:p text:style-name="P36"/>
            <text:p text:style-name="P36">Россия</text:p>
            <text:p text:style-name="P36"/>
            <text:p text:style-name="P36"/>
            <text:p text:style-name="P36">Россия</text:p>
            <text:p text:style-name="P36"/>
            <text:p text:style-name="P36">Россия</text:p>
          </table:table-cell>
          <table:table-cell table:style-name="Таблица3.L2" office:value-type="string">
            <text:p text:style-name="P34">квартира</text:p>
          </table:table-cell>
          <table:table-cell table:style-name="Таблица3.L3" office:value-type="float" office:value="58.2">
            <text:p text:style-name="P39">58,2</text:p>
          </table:table-cell>
          <table:table-cell table:style-name="Таблица3.L2" office:value-type="string">
            <text:p text:style-name="P34">Россия</text:p>
          </table:table-cell>
          <table:table-cell table:style-name="Таблица3.L2" office:value-type="string">
            <text:p text:style-name="P39">-</text:p>
          </table:table-cell>
          <table:table-cell table:style-name="Таблица3.L3" office:value-type="float" office:value="221041">
            <text:p text:style-name="P35">221041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3" office:value-type="float" office:value="10">
            <text:p text:style-name="P7">10</text:p>
          </table:table-cell>
          <table:table-cell table:style-name="Таблица3.B2" office:value-type="string">
            <text:p text:style-name="P43">Алифиренко Наталья Юрьевна</text:p>
            <text:p text:style-name="P43">(уволена)</text:p>
          </table:table-cell>
          <table:table-cell table:style-name="Таблица3.C6" office:value-type="string">
            <text:p text:style-name="P43">Руководитель коммерческой службы</text:p>
          </table:table-cell>
          <table:table-cell table:style-name="Таблица3.C6" office:value-type="string">
            <text:p text:style-name="P35">-</text:p>
          </table:table-cell>
          <table:table-cell table:style-name="Таблица3.E9" office:value-type="string">
            <text:p text:style-name="P36">-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36">-</text:p>
          </table:table-cell>
          <table:table-cell table:style-name="Таблица3.L2" office:value-type="string">
            <text:p text:style-name="P45">жилой дом</text:p>
            <text:p text:style-name="P45"/>
            <text:p text:style-name="P45">земельный участок</text:p>
          </table:table-cell>
          <table:table-cell table:style-name="Таблица3.L2" office:value-type="string">
            <text:p text:style-name="P44">36,5</text:p>
            <text:p text:style-name="P44"/>
            <text:p text:style-name="P44"/>
            <text:p text:style-name="P44">769</text:p>
          </table:table-cell>
          <table:table-cell table:style-name="Таблица3.L2" office:value-type="string">
            <text:p text:style-name="P44">Россия</text:p>
            <text:p text:style-name="P44"/>
            <text:p text:style-name="P44"/>
            <text:p text:style-name="P44">Россия</text:p>
          </table:table-cell>
          <table:table-cell table:style-name="Таблица3.L2" office:value-type="string">
            <text:p text:style-name="P38">-</text:p>
          </table:table-cell>
          <table:table-cell table:style-name="Таблица3.L3" office:value-type="float" office:value="427274">
            <text:p text:style-name="P44">427274</text:p>
          </table:table-cell>
          <table:table-cell table:style-name="Таблица3.M2" office:value-type="string">
            <text:p text:style-name="P7">-</text:p>
          </table:table-cell>
        </table:table-row>
        <text:soft-page-break/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43">супруг</text:p>
          </table:table-cell>
          <table:table-cell table:style-name="Таблица3.C6" office:value-type="string">
            <text:p text:style-name="P35"/>
          </table:table-cell>
          <table:table-cell table:style-name="Таблица3.C6" office:value-type="string">
            <text:p text:style-name="P35">-</text:p>
          </table:table-cell>
          <table:table-cell table:style-name="Таблица3.E9" office:value-type="string">
            <text:p text:style-name="P37">-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37">-</text:p>
          </table:table-cell>
          <table:table-cell table:style-name="Таблица3.L2" office:value-type="string">
            <text:p text:style-name="P45">жилой дом</text:p>
            <text:p text:style-name="P45"/>
            <text:p text:style-name="P45">земельный участок</text:p>
          </table:table-cell>
          <table:table-cell table:style-name="Таблица3.L2" office:value-type="string">
            <text:p text:style-name="P44">36,5</text:p>
            <text:p text:style-name="P44"/>
            <text:p text:style-name="P44"/>
            <text:p text:style-name="P44">769</text:p>
          </table:table-cell>
          <table:table-cell table:style-name="Таблица3.L2" office:value-type="string">
            <text:p text:style-name="P44">Россия</text:p>
            <text:p text:style-name="P44"/>
            <text:p text:style-name="P44"/>
            <text:p text:style-name="P44">Россия</text:p>
          </table:table-cell>
          <table:table-cell table:style-name="Таблица3.L2" office:value-type="string">
            <text:p text:style-name="P39">-</text:p>
          </table:table-cell>
          <table:table-cell table:style-name="Таблица3.L3" office:value-type="float" office:value="75256">
            <text:p text:style-name="P44">75256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43">Несовершеннолетние дети <text:s text:c="20"/>сын</text:p>
          </table:table-cell>
          <table:table-cell table:style-name="Таблица3.C6" office:value-type="string">
            <text:p text:style-name="P35"/>
          </table:table-cell>
          <table:table-cell table:style-name="Таблица3.C6" office:value-type="string">
            <text:p text:style-name="P35">-</text:p>
          </table:table-cell>
          <table:table-cell table:style-name="Таблица3.E9" office:value-type="string">
            <text:p text:style-name="P37">-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37">-</text:p>
          </table:table-cell>
          <table:table-cell table:style-name="Таблица3.L2" office:value-type="string">
            <text:p text:style-name="P45">жилой дом</text:p>
            <text:p text:style-name="P45"/>
            <text:p text:style-name="P45">земельный участок</text:p>
          </table:table-cell>
          <table:table-cell table:style-name="Таблица3.L2" office:value-type="string">
            <text:p text:style-name="P44">36,5</text:p>
            <text:p text:style-name="P44"/>
            <text:p text:style-name="P44"/>
            <text:p text:style-name="P44">769</text:p>
          </table:table-cell>
          <table:table-cell table:style-name="Таблица3.L2" office:value-type="string">
            <text:p text:style-name="P44">Россия</text:p>
            <text:p text:style-name="P44"/>
            <text:p text:style-name="P44"/>
            <text:p text:style-name="P44">Россия</text:p>
          </table:table-cell>
          <table:table-cell table:style-name="Таблица3.L2" office:value-type="string">
            <text:p text:style-name="P39">-</text:p>
          </table:table-cell>
          <table:table-cell table:style-name="Таблица3.L2" office:value-type="string">
            <text:p text:style-name="P35">-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3" office:value-type="float" office:value="11">
            <text:p text:style-name="P7">11</text:p>
          </table:table-cell>
          <table:table-cell table:style-name="Таблица3.B2" office:value-type="string">
            <text:p text:style-name="P24">Шестопалько</text:p>
            <text:p text:style-name="P24">Владимир</text:p>
            <text:p text:style-name="P24">Валерьевич</text:p>
            <text:p text:style-name="P24">(уволен)</text:p>
          </table:table-cell>
          <table:table-cell table:style-name="Таблица3.C6" office:value-type="string">
            <text:p text:style-name="P31">Заместитель главы администрации</text:p>
          </table:table-cell>
          <table:table-cell table:style-name="Таблица3.C6" office:value-type="string">
            <text:p text:style-name="P24"><text:s/>Земельный участок</text:p>
          </table:table-cell>
          <table:table-cell table:style-name="Таблица3.E9" office:value-type="string">
            <text:p text:style-name="P24">индивидуальная</text:p>
          </table:table-cell>
          <table:table-cell table:style-name="Таблица3.L2" office:value-type="string">
            <text:p text:style-name="P25">1500</text:p>
            <text:p text:style-name="P25"><text:s/></text:p>
          </table:table-cell>
          <table:table-cell table:style-name="Таблица3.L2" office:value-type="string">
            <text:p text:style-name="P36">Россия</text:p>
          </table:table-cell>
          <table:table-cell table:style-name="Таблица3.L2" office:value-type="string">
            <text:p text:style-name="P24">квартира</text:p>
          </table:table-cell>
          <table:table-cell table:style-name="Таблица3.L3" office:value-type="float" office:value="72">
            <text:p text:style-name="P25">72</text:p>
          </table:table-cell>
          <table:table-cell table:style-name="Таблица3.L2" office:value-type="string">
            <text:p text:style-name="P24"><text:s/>Россия</text:p>
          </table:table-cell>
          <table:table-cell table:style-name="Таблица3.L2" office:value-type="string">
            <text:p text:style-name="P24"><text:s/>Легковой автомобиль</text:p>
            <text:p text:style-name="P29">Tovota Crow</text:p>
          </table:table-cell>
          <table:table-cell table:style-name="Таблица3.L3" office:value-type="float" office:value="391467.46">
            <text:p text:style-name="P27">391467,46</text:p>
          </table:table-cell>
          <table:table-cell table:style-name="Таблица3.M2" office:value-type="string">
            <text:p text:style-name="P7"><text:s/>Собственные сбережения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24">супруга</text:p>
          </table:table-cell>
          <table:table-cell table:style-name="Таблица3.C6" office:value-type="string">
            <text:p text:style-name="P35"/>
          </table:table-cell>
          <table:table-cell table:style-name="Таблица3.C6" office:value-type="string">
            <text:p text:style-name="P35">-</text:p>
          </table:table-cell>
          <table:table-cell table:style-name="Таблица3.E9" office:value-type="string">
            <text:p text:style-name="P37">-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37">-</text:p>
          </table:table-cell>
          <table:table-cell table:style-name="Таблица3.L2" office:value-type="string">
            <text:p text:style-name="P24"/>
            <text:p text:style-name="P24"/>
            <text:p text:style-name="P24">квартира</text:p>
          </table:table-cell>
          <table:table-cell table:style-name="Таблица3.L2" office:value-type="string">
            <text:p text:style-name="P28"/>
            <text:p text:style-name="P28"/>
            <text:p text:style-name="P49">27</text:p>
          </table:table-cell>
          <table:table-cell table:style-name="Таблица3.L2" office:value-type="string">
            <text:p text:style-name="P25"/>
            <text:p text:style-name="P25"/>
            <text:p text:style-name="P25">Россия</text:p>
          </table:table-cell>
          <table:table-cell table:style-name="Таблица3.L2" office:value-type="string">
            <text:p text:style-name="P39">-</text:p>
          </table:table-cell>
          <table:table-cell table:style-name="Таблица3.L3" office:value-type="float" office:value="255773.31">
            <text:p text:style-name="P24">255773,31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24">Несовершеннолетние дети <text:s text:c="19"/>сын</text:p>
          </table:table-cell>
          <table:table-cell table:style-name="Таблица3.C6" office:value-type="string">
            <text:p text:style-name="P35"/>
          </table:table-cell>
          <table:table-cell table:style-name="Таблица3.C6" office:value-type="string">
            <text:p text:style-name="P35">-</text:p>
          </table:table-cell>
          <table:table-cell table:style-name="Таблица3.E9" office:value-type="string">
            <text:p text:style-name="P37">-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37">-</text:p>
          </table:table-cell>
          <table:table-cell table:style-name="Таблица3.L2" office:value-type="string">
            <text:p text:style-name="P24">квартира</text:p>
          </table:table-cell>
          <table:table-cell table:style-name="Таблица3.L3" office:value-type="float" office:value="72">
            <text:p text:style-name="P25">72</text:p>
          </table:table-cell>
          <table:table-cell table:style-name="Таблица3.L2" office:value-type="string">
            <text:p text:style-name="P24"><text:s/>Россия</text:p>
          </table:table-cell>
          <table:table-cell table:style-name="Таблица3.L2" office:value-type="string">
            <text:p text:style-name="P39">-</text:p>
          </table:table-cell>
          <table:table-cell table:style-name="Таблица3.L2" office:value-type="string">
            <text:p text:style-name="P35">-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24">дочь</text:p>
          </table:table-cell>
          <table:table-cell table:style-name="Таблица3.C6" office:value-type="string">
            <text:p text:style-name="P35"/>
          </table:table-cell>
          <table:table-cell table:style-name="Таблица3.D28">
            <text:p text:style-name="P35"/>
          </table:table-cell>
          <table:table-cell table:style-name="Таблица3.E9" office:value-type="string">
            <text:p text:style-name="P36"/>
          </table:table-cell>
          <table:table-cell table:style-name="Таблица3.L2" office:value-type="string">
            <text:p text:style-name="P41"/>
          </table:table-cell>
          <table:table-cell table:style-name="Таблица3.L2" office:value-type="string">
            <text:p text:style-name="P36"/>
          </table:table-cell>
          <table:table-cell table:style-name="Таблица3.L2" office:value-type="string">
            <text:p text:style-name="P24">квартира</text:p>
          </table:table-cell>
          <table:table-cell table:style-name="Таблица3.L3" office:value-type="float" office:value="72">
            <text:p text:style-name="P25">72</text:p>
          </table:table-cell>
          <table:table-cell table:style-name="Таблица3.L2" office:value-type="string">
            <text:p text:style-name="P24"><text:s/>Россия</text:p>
          </table:table-cell>
          <table:table-cell table:style-name="Таблица3.L2" office:value-type="string">
            <text:p text:style-name="P38"/>
          </table:table-cell>
          <table:table-cell table:style-name="Таблица3.L2" office:value-type="string">
            <text:p text:style-name="P34"/>
          </table:table-cell>
          <table:table-cell table:style-name="Таблица3.M2" office:value-type="string">
            <text:p text:style-name="P7"/>
          </table:table-cell>
        </table:table-row>
        <table:table-row table:style-name="Таблица3.9">
          <table:table-cell table:style-name="Таблица3.L3" office:value-type="float" office:value="12">
            <text:p text:style-name="P7">12</text:p>
          </table:table-cell>
          <table:table-cell table:style-name="Таблица3.B2" office:value-type="string">
            <text:p text:style-name="P24">Блохнина</text:p>
            <text:p text:style-name="P24">Любовь Васильевна</text:p>
            <text:p text:style-name="P24">(уволена)</text:p>
          </table:table-cell>
          <table:table-cell table:style-name="Таблица3.C6" office:value-type="string">
            <text:p text:style-name="P24">Ведущий специалист бухгалтер бухгалтерии</text:p>
          </table:table-cell>
          <table:table-cell table:style-name="Таблица3.C6" office:value-type="string">
            <text:p text:style-name="P24">Квартира</text:p>
            <text:p text:style-name="P24"/>
            <text:p text:style-name="P24">Земельный участок</text:p>
          </table:table-cell>
          <table:table-cell table:style-name="Таблица3.E9" office:value-type="string">
            <text:p text:style-name="P27">Индивидуальная</text:p>
            <text:p text:style-name="P27"/>
            <text:p text:style-name="P27">индивидуальная</text:p>
          </table:table-cell>
          <table:table-cell table:style-name="Таблица3.L2" office:value-type="string">
            <text:p text:style-name="P28">40,3</text:p>
            <text:p text:style-name="P28"/>
            <text:p text:style-name="P25">1000</text:p>
          </table:table-cell>
          <table:table-cell table:style-name="Таблица3.L2" office:value-type="string">
            <text:p text:style-name="P24">Россия</text:p>
            <text:p text:style-name="P24"/>
            <text:p text:style-name="P32">Россия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35">-</text:p>
          </table:table-cell>
          <table:table-cell table:style-name="Таблица3.L2" office:value-type="string">
            <text:p text:style-name="P39">-</text:p>
          </table:table-cell>
          <table:table-cell table:style-name="Таблица3.L3" office:value-type="float" office:value="300487">
            <text:p text:style-name="P30">300487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3" office:value-type="float" office:value="13">
            <text:p text:style-name="P7">13</text:p>
          </table:table-cell>
          <table:table-cell table:style-name="Таблица3.B2" office:value-type="string">
            <text:p text:style-name="P24">Котова </text:p>
            <text:p text:style-name="P24">Елена Александровна</text:p>
            <text:p text:style-name="P24">(уволена)</text:p>
          </table:table-cell>
          <table:table-cell table:style-name="Таблица3.C6" office:value-type="string">
            <text:p text:style-name="P24">Заведующий- главный бухгалтер</text:p>
          </table:table-cell>
          <table:table-cell table:style-name="Таблица3.C6" office:value-type="string">
            <text:p text:style-name="P24">Земельный участок 1/3 </text:p>
            <text:p text:style-name="P24"/>
            <text:p text:style-name="P24">Жилой дом 1/3 </text:p>
          </table:table-cell>
          <table:table-cell table:style-name="Таблица3.E9" office:value-type="string">
            <text:p text:style-name="P27">Долевая</text:p>
            <text:p text:style-name="P27"/>
            <text:p text:style-name="P27"/>
            <text:p text:style-name="P27">Долевая</text:p>
          </table:table-cell>
          <table:table-cell table:style-name="Таблица3.L2" office:value-type="string">
            <text:p text:style-name="P28">500</text:p>
            <text:p text:style-name="P28"/>
            <text:p text:style-name="P28"/>
            <text:p text:style-name="P28">17,4</text:p>
          </table:table-cell>
          <table:table-cell table:style-name="Таблица3.L2" office:value-type="string">
            <text:p text:style-name="P24">Россия</text:p>
            <text:p text:style-name="P24"/>
            <text:p text:style-name="P24"/>
            <text:p text:style-name="P24">Россия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35">-</text:p>
          </table:table-cell>
          <table:table-cell table:style-name="Таблица3.L2" office:value-type="string">
            <text:p text:style-name="P39"/>
          </table:table-cell>
          <table:table-cell table:style-name="Таблица3.L3" office:value-type="float" office:value="272392.1">
            <text:p text:style-name="P27">272392,1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24">супруг</text:p>
          </table:table-cell>
          <table:table-cell table:style-name="Таблица3.C6" office:value-type="string">
            <text:p text:style-name="P24"/>
          </table:table-cell>
          <table:table-cell table:style-name="Таблица3.C6" office:value-type="string">
            <text:p text:style-name="P24">Земельный участок 1/3 </text:p>
            <text:p text:style-name="P24"/>
            <text:p text:style-name="P24">Жилой дом 1/3 </text:p>
          </table:table-cell>
          <table:table-cell table:style-name="Таблица3.E9" office:value-type="string">
            <text:p text:style-name="P27"><text:s/>Долевая</text:p>
            <text:p text:style-name="P27"/>
            <text:p text:style-name="P27"/>
            <text:p text:style-name="P27">Долевая</text:p>
          </table:table-cell>
          <table:table-cell table:style-name="Таблица3.L2" office:value-type="string">
            <text:p text:style-name="P28">500</text:p>
            <text:p text:style-name="P28"/>
            <text:p text:style-name="P28"/>
            <text:p text:style-name="P28">17,4</text:p>
          </table:table-cell>
          <table:table-cell table:style-name="Таблица3.L2" office:value-type="string">
            <text:p text:style-name="P24">Россия</text:p>
            <text:p text:style-name="P24"/>
            <text:p text:style-name="P24"/>
            <text:p text:style-name="P24"/>
            <text:p text:style-name="P24">Россия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35">-</text:p>
          </table:table-cell>
          <table:table-cell table:style-name="Таблица3.L2" office:value-type="string">
            <text:p text:style-name="P34">Легковой автомобиль</text:p>
            <text:p text:style-name="P34">ВАЗ 21014</text:p>
            <text:p text:style-name="P34"/>
            <text:p text:style-name="P34">Легковой автомобиль</text:p>
            <text:p text:style-name="P34">КИА- ЕД (СЕЕД)</text:p>
          </table:table-cell>
          <table:table-cell table:style-name="Таблица3.L3" office:value-type="float" office:value="236210.83">
            <text:p text:style-name="P27">236210,83</text:p>
          </table:table-cell>
          <table:table-cell table:style-name="Таблица3.M2" office:value-type="string">
            <text:p text:style-name="P7">- 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24">Несовершеннолетние дети </text:p>
            <text:p text:style-name="P24">сын</text:p>
          </table:table-cell>
          <table:table-cell table:style-name="Таблица3.C6" office:value-type="string">
            <text:p text:style-name="P24"><text:s/></text:p>
          </table:table-cell>
          <table:table-cell table:style-name="Таблица3.C6" office:value-type="string">
            <text:p text:style-name="P24">Земельный участок 1/3 </text:p>
            <text:p text:style-name="P24"/>
            <text:p text:style-name="P24">Жилой дом 1/3 </text:p>
          </table:table-cell>
          <table:table-cell table:style-name="Таблица3.E9" office:value-type="string">
            <text:p text:style-name="P27">Долевая</text:p>
            <text:p text:style-name="P27"/>
            <text:p text:style-name="P27"/>
            <text:p text:style-name="P27">Долевая</text:p>
          </table:table-cell>
          <table:table-cell table:style-name="Таблица3.L2" office:value-type="string">
            <text:p text:style-name="P28">500</text:p>
            <text:p text:style-name="P28"/>
            <text:p text:style-name="P28"/>
            <text:p text:style-name="P28">17,4</text:p>
          </table:table-cell>
          <table:table-cell table:style-name="Таблица3.L2" office:value-type="string">
            <text:p text:style-name="P24">Россия</text:p>
            <text:p text:style-name="P24"/>
            <text:p text:style-name="P24"/>
            <text:p text:style-name="P24">Россия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35">-</text:p>
          </table:table-cell>
          <table:table-cell table:style-name="Таблица3.L2" office:value-type="string">
            <text:p text:style-name="P39">-</text:p>
          </table:table-cell>
          <table:table-cell table:style-name="Таблица3.L2" office:value-type="string">
            <text:p text:style-name="P35">-</text:p>
          </table:table-cell>
          <table:table-cell table:style-name="Таблица3.M2" office:value-type="string">
            <text:p text:style-name="P7">- </text:p>
          </table:table-cell>
        </table:table-row>
        <text:soft-page-break/>
        <table:table-row table:style-name="Таблица3.9">
          <table:table-cell table:style-name="Таблица3.L3" office:value-type="float" office:value="14">
            <text:p text:style-name="P7">14</text:p>
          </table:table-cell>
          <table:table-cell table:style-name="Таблица3.B2" office:value-type="string">
            <text:p text:style-name="P34">Фаттахова Наталья Владимировна</text:p>
            <text:p text:style-name="P34">(уволена)</text:p>
          </table:table-cell>
          <table:table-cell table:style-name="Таблица3.C6" office:value-type="string">
            <text:p text:style-name="P35">Специалист 1-й категории бухгалтер-кассир</text:p>
          </table:table-cell>
          <table:table-cell table:style-name="Таблица3.C6" office:value-type="string">
            <text:p text:style-name="P25">-</text:p>
          </table:table-cell>
          <table:table-cell table:style-name="Таблица3.E9" office:value-type="string">
            <text:p text:style-name="P28">-</text:p>
          </table:table-cell>
          <table:table-cell table:style-name="Таблица3.L2" office:value-type="string">
            <text:p text:style-name="P28">-</text:p>
          </table:table-cell>
          <table:table-cell table:style-name="Таблица3.L2" office:value-type="string">
            <text:p text:style-name="P25">- </text:p>
          </table:table-cell>
          <table:table-cell table:style-name="Таблица3.L2" office:value-type="string">
            <text:p text:style-name="P34">жилой дом</text:p>
            <text:p text:style-name="P38"/>
            <text:p text:style-name="P34">земельный участок</text:p>
          </table:table-cell>
          <table:table-cell table:style-name="Таблица3.L2" office:value-type="string">
            <text:p text:style-name="P35">273,2</text:p>
            <text:p text:style-name="P39"/>
            <text:p text:style-name="P39"/>
            <text:p text:style-name="P35"><text:s text:c="5"/>2332</text:p>
          </table:table-cell>
          <table:table-cell table:style-name="Таблица3.L2" office:value-type="string">
            <text:p text:style-name="P35"><text:s/>Россия</text:p>
            <text:p text:style-name="P38"/>
            <text:p text:style-name="P38"/>
            <text:p text:style-name="P34">Россия</text:p>
          </table:table-cell>
          <table:table-cell table:style-name="Таблица3.L2" office:value-type="string">
            <text:p text:style-name="P35">Легковой автомобиль</text:p>
            <text:p text:style-name="P35">КИА-Р<text:span text:style-name="T1">I</text:span>СА<text:span text:style-name="T1">N</text:span>О</text:p>
          </table:table-cell>
          <table:table-cell table:style-name="Таблица3.L3" office:value-type="float" office:value="87661.06">
            <text:p text:style-name="P35">87661,06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34">супруг</text:p>
          </table:table-cell>
          <table:table-cell table:style-name="Таблица3.C6" office:value-type="string">
            <text:p text:style-name="P35"/>
          </table:table-cell>
          <table:table-cell table:style-name="Таблица3.C6" office:value-type="string">
            <text:p text:style-name="P35">-</text:p>
          </table:table-cell>
          <table:table-cell table:style-name="Таблица3.E9" office:value-type="string">
            <text:p text:style-name="P37">-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37">-</text:p>
          </table:table-cell>
          <table:table-cell table:style-name="Таблица3.L2" office:value-type="string">
            <text:p text:style-name="P34">жилой дом</text:p>
            <text:p text:style-name="P38"/>
            <text:p text:style-name="P34">земельный участок</text:p>
          </table:table-cell>
          <table:table-cell table:style-name="Таблица3.L2" office:value-type="string">
            <text:p text:style-name="P35">273,2</text:p>
            <text:p text:style-name="P39"/>
            <text:p text:style-name="P39"/>
            <text:p text:style-name="P35"><text:s text:c="5"/>2332</text:p>
          </table:table-cell>
          <table:table-cell table:style-name="Таблица3.L2" office:value-type="string">
            <text:p text:style-name="P35"><text:s/>Россия</text:p>
            <text:p text:style-name="P38"/>
            <text:p text:style-name="P38"/>
            <text:p text:style-name="P34">Россия</text:p>
          </table:table-cell>
          <table:table-cell table:style-name="Таблица3.L2" office:value-type="string">
            <text:p text:style-name="P35">Грузовой автомобиль</text:p>
            <text:p text:style-name="P35">ГАЗ 3302</text:p>
          </table:table-cell>
          <table:table-cell table:style-name="Таблица3.L3" office:value-type="float" office:value="140200">
            <text:p text:style-name="P35">140200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34">Несовершеннолетние дети сын</text:p>
          </table:table-cell>
          <table:table-cell table:style-name="Таблица3.C6" office:value-type="string">
            <text:p text:style-name="P35"/>
          </table:table-cell>
          <table:table-cell table:style-name="Таблица3.C6" office:value-type="string">
            <text:p text:style-name="P35">-</text:p>
          </table:table-cell>
          <table:table-cell table:style-name="Таблица3.E9" office:value-type="string">
            <text:p text:style-name="P37">-</text:p>
          </table:table-cell>
          <table:table-cell table:style-name="Таблица3.L2" office:value-type="string">
            <text:p text:style-name="P41">-</text:p>
          </table:table-cell>
          <table:table-cell table:style-name="Таблица3.L2" office:value-type="string">
            <text:p text:style-name="P37">-</text:p>
          </table:table-cell>
          <table:table-cell table:style-name="Таблица3.L2" office:value-type="string">
            <text:p text:style-name="P34">жилой дом</text:p>
            <text:p text:style-name="P38"/>
            <text:p text:style-name="P34">земельный участок</text:p>
          </table:table-cell>
          <table:table-cell table:style-name="Таблица3.L2" office:value-type="string">
            <text:p text:style-name="P35">273,2</text:p>
            <text:p text:style-name="P39"/>
            <text:p text:style-name="P39"/>
            <text:p text:style-name="P35"><text:s text:c="5"/>2332</text:p>
          </table:table-cell>
          <table:table-cell table:style-name="Таблица3.L2" office:value-type="string">
            <text:p text:style-name="P35"><text:s/>Россия</text:p>
            <text:p text:style-name="P38"/>
            <text:p text:style-name="P38"/>
            <text:p text:style-name="P34">Россия</text:p>
          </table:table-cell>
          <table:table-cell table:style-name="Таблица3.L2" office:value-type="string">
            <text:p text:style-name="P39">-</text:p>
          </table:table-cell>
          <table:table-cell table:style-name="Таблица3.L2" office:value-type="string">
            <text:p text:style-name="P35">-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3" office:value-type="float" office:value="15">
            <text:p text:style-name="P7">15</text:p>
          </table:table-cell>
          <table:table-cell table:style-name="Таблица3.B2" office:value-type="string">
            <text:p text:style-name="P24">Кривуля </text:p>
            <text:p text:style-name="P24">Наталья Николаевна</text:p>
            <text:p text:style-name="P24">( по уходу за ребенком до 3-х лет. возраста)</text:p>
          </table:table-cell>
          <table:table-cell table:style-name="Таблица3.C6" office:value-type="string">
            <text:p text:style-name="P26">Специалист 1-категории бухгалтер-кассир</text:p>
          </table:table-cell>
          <table:table-cell table:style-name="Таблица3.C6" office:value-type="string">
            <text:p text:style-name="P25">-</text:p>
          </table:table-cell>
          <table:table-cell table:style-name="Таблица3.E9" office:value-type="string">
            <text:p text:style-name="P27">-</text:p>
          </table:table-cell>
          <table:table-cell table:style-name="Таблица3.L2" office:value-type="string">
            <text:p text:style-name="P25"><text:s/>-</text:p>
          </table:table-cell>
          <table:table-cell table:style-name="Таблица3.L2" office:value-type="string">
            <text:p text:style-name="P24">-</text:p>
          </table:table-cell>
          <table:table-cell table:style-name="Таблица3.L2" office:value-type="string">
            <text:p text:style-name="P24">жилой дом</text:p>
            <text:p text:style-name="P24"/>
            <text:p text:style-name="P24">земельный участок</text:p>
          </table:table-cell>
          <table:table-cell table:style-name="Таблица3.L2" office:value-type="string">
            <text:p text:style-name="P28">77,9</text:p>
            <text:p text:style-name="P28"/>
            <text:p text:style-name="P28">1515</text:p>
          </table:table-cell>
          <table:table-cell table:style-name="Таблица3.L2" office:value-type="string">
            <text:p text:style-name="P24">Россия</text:p>
            <text:p text:style-name="P24"/>
            <text:p text:style-name="P24">Россия</text:p>
          </table:table-cell>
          <table:table-cell table:style-name="Таблица3.L2" office:value-type="string">
            <text:p text:style-name="P24">-</text:p>
          </table:table-cell>
          <table:table-cell table:style-name="Таблица3.L3" office:value-type="float" office:value="81579">
            <text:p text:style-name="P27">81579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24">супруг</text:p>
          </table:table-cell>
          <table:table-cell table:style-name="Таблица3.C6" office:value-type="string">
            <text:p text:style-name="P7"/>
          </table:table-cell>
          <table:table-cell table:style-name="Таблица3.C6" office:value-type="string">
            <text:p text:style-name="P24">Земельный участок </text:p>
            <text:p text:style-name="P24"/>
            <text:p text:style-name="P24">Жилой дом</text:p>
          </table:table-cell>
          <table:table-cell table:style-name="Таблица3.E9" office:value-type="string">
            <text:p text:style-name="P27">Индивидуальная</text:p>
            <text:p text:style-name="P27"/>
            <text:p text:style-name="P27"/>
            <text:p text:style-name="P27">Индивидуальная</text:p>
          </table:table-cell>
          <table:table-cell table:style-name="Таблица3.L2" office:value-type="string">
            <text:p text:style-name="P28">1515</text:p>
            <text:p text:style-name="P28"/>
            <text:p text:style-name="P28"/>
            <text:p text:style-name="P25">77,9</text:p>
          </table:table-cell>
          <table:table-cell table:style-name="Таблица3.L2" office:value-type="string">
            <text:p text:style-name="P24">Россия</text:p>
            <text:p text:style-name="P24"/>
            <text:p text:style-name="P24"/>
            <text:p text:style-name="P24">Россия</text:p>
          </table:table-cell>
          <table:table-cell table:style-name="Таблица3.L2" office:value-type="string">
            <text:p text:style-name="P25">-</text:p>
          </table:table-cell>
          <table:table-cell table:style-name="Таблица3.L2" office:value-type="string">
            <text:p text:style-name="P28">-</text:p>
          </table:table-cell>
          <table:table-cell table:style-name="Таблица3.L2" office:value-type="string">
            <text:p text:style-name="P25">-</text:p>
          </table:table-cell>
          <table:table-cell table:style-name="Таблица3.L2" office:value-type="string">
            <text:p text:style-name="P25">-</text:p>
          </table:table-cell>
          <table:table-cell table:style-name="Таблица3.L3" office:value-type="float" office:value="51505">
            <text:p text:style-name="P27">51505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24">Несовершеннолетние дети сын</text:p>
          </table:table-cell>
          <table:table-cell table:style-name="Таблица3.C6" office:value-type="string">
            <text:p text:style-name="P7">-</text:p>
          </table:table-cell>
          <table:table-cell table:style-name="Таблица3.C6" office:value-type="string">
            <text:p text:style-name="P25">-</text:p>
          </table:table-cell>
          <table:table-cell table:style-name="Таблица3.E9" office:value-type="string">
            <text:p text:style-name="P28">-</text:p>
          </table:table-cell>
          <table:table-cell table:style-name="Таблица3.L2" office:value-type="string">
            <text:p text:style-name="P28">-</text:p>
          </table:table-cell>
          <table:table-cell table:style-name="Таблица3.L2" office:value-type="string">
            <text:p text:style-name="P25">-</text:p>
          </table:table-cell>
          <table:table-cell table:style-name="Таблица3.L2" office:value-type="string">
            <text:p text:style-name="P24">жилой дом</text:p>
            <text:p text:style-name="P24"/>
            <text:p text:style-name="P24">земельный участок</text:p>
          </table:table-cell>
          <table:table-cell table:style-name="Таблица3.L2" office:value-type="string">
            <text:p text:style-name="P28">77,9</text:p>
            <text:p text:style-name="P28"/>
            <text:p text:style-name="P28">1515</text:p>
          </table:table-cell>
          <table:table-cell table:style-name="Таблица3.L2" office:value-type="string">
            <text:p text:style-name="P24">Россия</text:p>
            <text:p text:style-name="P24"/>
            <text:p text:style-name="P24">Россия</text:p>
          </table:table-cell>
          <table:table-cell table:style-name="Таблица3.L2" office:value-type="string">
            <text:p text:style-name="P25">-</text:p>
          </table:table-cell>
          <table:table-cell table:style-name="Таблица3.L2" office:value-type="string">
            <text:p text:style-name="P7">-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24">сын</text:p>
          </table:table-cell>
          <table:table-cell table:style-name="Таблица3.C6" office:value-type="string">
            <text:p text:style-name="P7">-</text:p>
          </table:table-cell>
          <table:table-cell table:style-name="Таблица3.C6" office:value-type="string">
            <text:p text:style-name="P25">-</text:p>
          </table:table-cell>
          <table:table-cell table:style-name="Таблица3.E9" office:value-type="string">
            <text:p text:style-name="P28">-</text:p>
          </table:table-cell>
          <table:table-cell table:style-name="Таблица3.L2" office:value-type="string">
            <text:p text:style-name="P28">-</text:p>
          </table:table-cell>
          <table:table-cell table:style-name="Таблица3.L2" office:value-type="string">
            <text:p text:style-name="P25">-</text:p>
          </table:table-cell>
          <table:table-cell table:style-name="Таблица3.L2" office:value-type="string">
            <text:p text:style-name="P24">жилой дом</text:p>
            <text:p text:style-name="P24"/>
            <text:p text:style-name="P24">земельный участок</text:p>
          </table:table-cell>
          <table:table-cell table:style-name="Таблица3.L2" office:value-type="string">
            <text:p text:style-name="P28">77,9</text:p>
            <text:p text:style-name="P28"/>
            <text:p text:style-name="P28">1515</text:p>
          </table:table-cell>
          <table:table-cell table:style-name="Таблица3.L2" office:value-type="string">
            <text:p text:style-name="P24">Россия</text:p>
            <text:p text:style-name="P24"/>
            <text:p text:style-name="P24">Россия</text:p>
          </table:table-cell>
          <table:table-cell table:style-name="Таблица3.L2" office:value-type="string">
            <text:p text:style-name="P25">-</text:p>
          </table:table-cell>
          <table:table-cell table:style-name="Таблица3.L2" office:value-type="string">
            <text:p text:style-name="P7">-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24">сын</text:p>
          </table:table-cell>
          <table:table-cell table:style-name="Таблица3.C6" office:value-type="string">
            <text:p text:style-name="P7">-</text:p>
          </table:table-cell>
          <table:table-cell table:style-name="Таблица3.C6" office:value-type="string">
            <text:p text:style-name="P7"> -</text:p>
          </table:table-cell>
          <table:table-cell table:style-name="Таблица3.E9" office:value-type="string">
            <text:p text:style-name="P7"> -</text:p>
          </table:table-cell>
          <table:table-cell table:style-name="Таблица3.L2" office:value-type="string">
            <text:p text:style-name="P7"> -</text:p>
          </table:table-cell>
          <table:table-cell table:style-name="Таблица3.L2" office:value-type="string">
            <text:p text:style-name="P7">- </text:p>
          </table:table-cell>
          <table:table-cell table:style-name="Таблица3.L2" office:value-type="string">
            <text:p text:style-name="P24">жилой дом</text:p>
            <text:p text:style-name="P24"/>
            <text:p text:style-name="P24">земельный участок</text:p>
          </table:table-cell>
          <table:table-cell table:style-name="Таблица3.L2" office:value-type="string">
            <text:p text:style-name="P28">77,9</text:p>
            <text:p text:style-name="P28"/>
            <text:p text:style-name="P28">1515</text:p>
          </table:table-cell>
          <table:table-cell table:style-name="Таблица3.L2" office:value-type="string">
            <text:p text:style-name="P24">Россия</text:p>
            <text:p text:style-name="P24"/>
            <text:p text:style-name="P24">Россия</text:p>
          </table:table-cell>
          <table:table-cell table:style-name="Таблица3.L2" office:value-type="string">
            <text:p text:style-name="P7">-</text:p>
          </table:table-cell>
          <table:table-cell table:style-name="Таблица3.L2" office:value-type="string">
            <text:p text:style-name="P7">-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3" office:value-type="float" office:value="16">
            <text:p text:style-name="P7">16</text:p>
          </table:table-cell>
          <table:table-cell table:style-name="Таблица3.B2" office:value-type="string">
            <text:p text:style-name="P38">Дегтярева Нина Сергеевна<text:span text:style-name="T2"> </text:span></text:p>
            <text:p text:style-name="P34">по уходу за ребенком до 3-х лет. возраста)</text:p>
          </table:table-cell>
          <table:table-cell table:style-name="Таблица3.C6" office:value-type="string">
            <text:p text:style-name="P38">Заместитель главы администрации</text:p>
          </table:table-cell>
          <table:table-cell table:style-name="Таблица3.C6" office:value-type="string">
            <text:p text:style-name="P34">Земельный участок</text:p>
          </table:table-cell>
          <table:table-cell table:style-name="Таблица3.E9" office:value-type="string">
            <text:p text:style-name="P35">индивидуальная <text:s/></text:p>
          </table:table-cell>
          <table:table-cell table:style-name="Таблица3.L3" office:value-type="float" office:value="1524">
            <text:p text:style-name="P35">1524</text:p>
          </table:table-cell>
          <table:table-cell table:style-name="Таблица3.L2" office:value-type="string">
            <text:p text:style-name="P35">Россия</text:p>
          </table:table-cell>
          <table:table-cell table:style-name="Таблица3.L2" office:value-type="string">
            <text:p text:style-name="P34">жилой дом</text:p>
            <text:p text:style-name="P38"/>
            <text:p text:style-name="P34">земельный участок</text:p>
          </table:table-cell>
          <table:table-cell table:style-name="Таблица3.L2" office:value-type="string">
            <text:p text:style-name="P35">143,4</text:p>
            <text:p text:style-name="P39"/>
            <text:p text:style-name="P39"/>
            <text:p text:style-name="P35"><text:s text:c="5"/>1651</text:p>
          </table:table-cell>
          <table:table-cell table:style-name="Таблица3.L2" office:value-type="string">
            <text:p text:style-name="P35"><text:s/>Россия</text:p>
            <text:p text:style-name="P38"/>
            <text:p text:style-name="P38"/>
            <text:p text:style-name="P34"><text:s text:c="6"/>Россия</text:p>
          </table:table-cell>
          <table:table-cell table:style-name="Таблица3.L2" office:value-type="string">
            <text:p text:style-name="P35">-</text:p>
          </table:table-cell>
          <table:table-cell table:style-name="Таблица3.L3" office:value-type="float" office:value="59012.95">
            <text:p text:style-name="P38">59012,95</text:p>
          </table:table-cell>
          <table:table-cell table:style-name="Таблица3.M2" office:value-type="string">
            <text:p text:style-name="P7">Общий доход за 3 года</text:p>
            <text:p text:style-name="P7"/>
          </table:table-cell>
        </table:table-row>
        <text:soft-page-break/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34">Супруг</text:p>
            <text:p text:style-name="P34"/>
            <text:p text:style-name="P34"/>
            <text:p text:style-name="P34"/>
            <text:p text:style-name="P34"/>
          </table:table-cell>
          <table:table-cell table:style-name="Таблица3.C6" office:value-type="string">
            <text:p text:style-name="P39"><text:s/>- <text:s text:c="4"/></text:p>
          </table:table-cell>
          <table:table-cell table:style-name="Таблица3.C6" office:value-type="string">
            <text:p text:style-name="P34"><text:s/>-</text:p>
          </table:table-cell>
          <table:table-cell table:style-name="Таблица3.E9" office:value-type="string">
            <text:p text:style-name="P38"><text:s/>-</text:p>
          </table:table-cell>
          <table:table-cell table:style-name="Таблица3.L2" office:value-type="string">
            <text:p text:style-name="P39"><text:s/>-</text:p>
          </table:table-cell>
          <table:table-cell table:style-name="Таблица3.L2" office:value-type="string">
            <text:p text:style-name="P39">-</text:p>
          </table:table-cell>
          <table:table-cell table:style-name="Таблица3.L2" office:value-type="string">
            <text:p text:style-name="P34">жилой дом</text:p>
            <text:p text:style-name="P38"/>
            <text:p text:style-name="P34">земельный участок</text:p>
          </table:table-cell>
          <table:table-cell table:style-name="Таблица3.L2" office:value-type="string">
            <text:p text:style-name="P35">143,4</text:p>
            <text:p text:style-name="P39"/>
            <text:p text:style-name="P39"/>
            <text:p text:style-name="P35"><text:s text:c="5"/>1651</text:p>
          </table:table-cell>
          <table:table-cell table:style-name="Таблица3.L2" office:value-type="string">
            <text:p text:style-name="P35"><text:s/>Россия</text:p>
            <text:p text:style-name="P38"/>
            <text:p text:style-name="P38"/>
            <text:p text:style-name="P34"><text:s text:c="7"/>Россия</text:p>
          </table:table-cell>
          <table:table-cell table:style-name="Таблица3.L2" office:value-type="string">
            <text:p text:style-name="P35">Грузовой автомобиль</text:p>
            <text:p text:style-name="P35">ЗИЛ-130</text:p>
          </table:table-cell>
          <table:table-cell table:style-name="Таблица3.L3" office:value-type="float" office:value="367770.93">
            <text:p text:style-name="P34">367770,93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38">Несовершеннолетние дети <text:s text:c="12"/>сын</text:p>
          </table:table-cell>
          <table:table-cell table:style-name="Таблица3.C6" office:value-type="string">
            <text:p text:style-name="P39">-</text:p>
          </table:table-cell>
          <table:table-cell table:style-name="Таблица3.C6" office:value-type="string">
            <text:p text:style-name="P35">-</text:p>
          </table:table-cell>
          <table:table-cell table:style-name="Таблица3.E9" office:value-type="string">
            <text:p text:style-name="P35">-</text:p>
          </table:table-cell>
          <table:table-cell table:style-name="Таблица3.L2" office:value-type="string">
            <text:p text:style-name="P39">-</text:p>
          </table:table-cell>
          <table:table-cell table:style-name="Таблица3.L2" office:value-type="string">
            <text:p text:style-name="P39">-</text:p>
          </table:table-cell>
          <table:table-cell table:style-name="Таблица3.L2" office:value-type="string">
            <text:p text:style-name="P34">жилой дом</text:p>
            <text:p text:style-name="P38"/>
            <text:p text:style-name="P34">земельный участок</text:p>
          </table:table-cell>
          <table:table-cell table:style-name="Таблица3.L2" office:value-type="string">
            <text:p text:style-name="P35">143,4</text:p>
            <text:p text:style-name="P39"/>
            <text:p text:style-name="P39"/>
            <text:p text:style-name="P35"><text:s text:c="5"/>1651</text:p>
          </table:table-cell>
          <table:table-cell table:style-name="Таблица3.L2" office:value-type="string">
            <text:p text:style-name="P35"><text:s/>Россия</text:p>
            <text:p text:style-name="P38"/>
            <text:p text:style-name="P38"/>
            <text:p text:style-name="P34"><text:s text:c="7"/>Россия</text:p>
          </table:table-cell>
          <table:table-cell table:style-name="Таблица3.L2" office:value-type="string">
            <text:p text:style-name="P35">-</text:p>
          </table:table-cell>
          <table:table-cell table:style-name="Таблица3.L2" office:value-type="string">
            <text:p text:style-name="P35">- </text:p>
          </table:table-cell>
          <table:table-cell table:style-name="Таблица3.M2" office:value-type="string">
            <text:p text:style-name="P7">-</text:p>
          </table:table-cell>
        </table:table-row>
        <table:table-row table:style-name="Таблица3.9">
          <table:table-cell table:style-name="Таблица3.L2" office:value-type="string">
            <text:p text:style-name="P7"/>
          </table:table-cell>
          <table:table-cell table:style-name="Таблица3.B2" office:value-type="string">
            <text:p text:style-name="P34">сын</text:p>
          </table:table-cell>
          <table:table-cell table:style-name="Таблица3.C6" office:value-type="string">
            <text:p text:style-name="P39">-</text:p>
          </table:table-cell>
          <table:table-cell table:style-name="Таблица3.C6" office:value-type="string">
            <text:p text:style-name="P35">-</text:p>
          </table:table-cell>
          <table:table-cell table:style-name="Таблица3.E9" office:value-type="string">
            <text:p text:style-name="P35">-</text:p>
          </table:table-cell>
          <table:table-cell table:style-name="Таблица3.L2" office:value-type="string">
            <text:p text:style-name="P39">-</text:p>
          </table:table-cell>
          <table:table-cell table:style-name="Таблица3.L2" office:value-type="string">
            <text:p text:style-name="P39">-</text:p>
          </table:table-cell>
          <table:table-cell table:style-name="Таблица3.L2" office:value-type="string">
            <text:p text:style-name="P34">Жилой дом</text:p>
            <text:p text:style-name="P38"/>
            <text:p text:style-name="P34">Земельный участок</text:p>
          </table:table-cell>
          <table:table-cell table:style-name="Таблица3.L2" office:value-type="string">
            <text:p text:style-name="P35">143,4</text:p>
            <text:p text:style-name="P39"/>
            <text:p text:style-name="P39"/>
            <text:p text:style-name="P35">1651</text:p>
          </table:table-cell>
          <table:table-cell table:style-name="Таблица3.L2" office:value-type="string">
            <text:p text:style-name="P35"><text:s/>Россия</text:p>
            <text:p text:style-name="P38"/>
            <text:p text:style-name="P38"/>
            <text:p text:style-name="P34"><text:s text:c="6"/>Россия</text:p>
          </table:table-cell>
          <table:table-cell table:style-name="Таблица3.L2" office:value-type="string">
            <text:p text:style-name="P35">-</text:p>
          </table:table-cell>
          <table:table-cell table:style-name="Таблица3.L2" office:value-type="string">
            <text:p text:style-name="P35">- </text:p>
          </table:table-cell>
          <table:table-cell table:style-name="Таблица3.M2" office:value-type="string">
            <text:p text:style-name="P7"><text:s/>-</text:p>
          </table:table-cell>
        </table:table-row>
      </table:table>
      <text:p text:style-name="P5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text-properties fo:language="zxx" fo:country="non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style:text-autospace="ideograph-alpha" style:vertical-align="baseline"/>
      <style:text-properties style:use-window-font-color="true" fo:font-size="12pt" fo:language="de" fo:country="DE" style:font-name-asian="Andale Sans UI" style:language-asian="ja" style:country-asian="JP" style:font-size-complex="12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7cm" fo:margin-left="2.251cm" fo:margin-right="0.998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4:34:11.12</meta:creation-date>
    <dc:date>2015-04-30T13:05:30.73</dc:date>
    <meta:editing-duration>PT21H19M8S</meta:editing-duration>
    <meta:editing-cycles>10</meta:editing-cycles>
    <meta:generator>OpenOffice.org/3.4$Win32 OpenOffice.org_project/340m1$Build-9590</meta:generator>
    <meta:print-date>2015-04-27T08:15:52.09</meta:print-date>
    <meta:document-statistic meta:table-count="2" meta:image-count="0" meta:object-count="0" meta:page-count="7" meta:paragraph-count="714" meta:word-count="1020" meta:character-count="6045"/>
  </office:meta>
</office:document-meta>
</file>